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Dr Zwarteveenweg 1 t/m 38, 8303 DZ te Emmeloord: het bouwen van 20 woningen en 1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4 is een Omgevingsvergunning verleend voor deze locatie. Het gaat om het bouwen van 20 woningen en 18 apparteme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7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79</meta:user-defined>
    <meta:user-defined meta:name="DCTERMS.abstract">Dr Zwarteveenweg 1 t/m 38, 8303.. te Emmeloord AZ 13572: Omgevingsvergunning 13 december 2024 het bouwen van 20 woningen en 18 appartementen</meta:user-defined>
    <dc:language>nl</dc:language>
    <meta:user-defined meta:name="OVERHEIDop.locatietype/OVERHEIDop.gebiedsmarkering">Punt</meta:user-defined>
    <meta:user-defined meta:name="DC.title">Besluit omgevingsvergunning Dr Zwarteveenweg 1 t/m 38, 8303 DZ te Emmeloord: het bouwen van 20 woningen en 18 appartement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30</meta:user-defined>
    <meta:user-defined meta:name="OVERHEIDop.GmbID/DC.identifier">gmb-2024-528730</meta:user-defined>
    <meta:user-defined meta:name="OVERHEIDop.versieInformatie"/>
  </office:meta>
</office:document-meta>
</file>