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0700 - het plaatsen van een dakkapel in het voordakvlak - Omgevingsvergunning - Vrouwenzand 4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0700</text:p>
            <text:p text:style-name="common-al">Ontvangstdatum: 10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872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30</meta:user-defined>
    <meta:user-defined meta:name="DCTERMS.abstract">Gemeente Huizen - Z.380700 - het plaatsen van een dakkapel in het voordakvlak - Omgevingsvergunning - Vrouwenzand 49, Huizen</meta:user-defined>
    <dc:language>nl</dc:language>
    <meta:user-defined meta:name="OVERHEIDop.locatietype/OVERHEIDop.gebiedsmarkering">Adres</meta:user-defined>
    <meta:user-defined meta:name="DC.title">Gemeente Huizen - Z.380700 - het plaatsen van een dakkapel in het voordakvlak - Omgevingsvergunning - Vrouwenzand 49, Huiz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8728</meta:user-defined>
    <meta:user-defined meta:name="OVERHEIDop.GmbID/DC.identifier">gmb-2024-528728</meta:user-defined>
    <meta:user-defined meta:name="OVERHEIDop.versieInformatie"/>
  </office:meta>
</office:document-meta>
</file>