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Molenaarstraat te Schaijk</text:p>
      <text:section text:name="regeling_id1-3-2" text:style-name="regeling">
        <text:section text:name="aanhef_id1-3-2-1" text:style-name="aanhef">
          <text:section text:name="context_id1-3-2-1-1" text:style-name="context">
            <text:p text:style-name="context.al">95635-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1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Molenaarstraat is gelegen in de bebouwde kom van Schaijk en in eigendom en beheer is bij de gemeente Maashorst;</text:p>
              </text:list-item>
              <text:list-item text:style-override="id1-3-2-1-3-4-2">
                <text:number>•</text:number>
                <text:p text:style-name="al"> het parkeerverbod zal gelden vanaf de lantaarnpaal t.h.v. de erfgrens tussen Molenaarstraat 63 en 61 t/m de bocht bij Hoekstraat 8;</text:p>
              </text:list-item>
              <text:list-item text:style-override="id1-3-2-1-3-4-3">
                <text:number>•</text:number>
                <text:p text:style-name="al"> geparkeerde voertuigen de beschikbare rijbaan versmallen;</text:p>
              </text:list-item>
              <text:list-item text:style-override="id1-3-2-1-3-4-4">
                <text:number>•</text:number>
                <text:p text:style-name="al"> de smallere rijbaan ervoor zorgt dat verkeer niet altijd kan uitwijken als er een tegenligger komt;</text:p>
              </text:list-item>
              <text:list-item text:style-override="id1-3-2-1-3-4-5">
                <text:number>•</text:number>
                <text:p text:style-name="al"> er vanwege de bocht niet voldoende zicht is op mogelijk tegemoetkomend verkeer;</text:p>
              </text:list-item>
              <text:list-item text:style-override="id1-3-2-1-3-4-6">
                <text:number>•</text:number>
                <text:p text:style-name="al"> men vanwege het beperkte zicht niet op tijd kan inschatten of er genoeg tijd en ruimte is om tegemoetkomend verkeer op tijd de ruimte te geven;</text:p>
              </text:list-item>
              <text:list-item text:style-override="id1-3-2-1-3-4-7">
                <text:number>•</text:number>
                <text:p text:style-name="al"> vanwege het gebrek aan een voetpad of trottoir, voetgangers ook van de rijbaan gebruik moeten maken;</text:p>
              </text:list-item>
              <text:list-item text:style-override="id1-3-2-1-3-4-8">
                <text:number>•</text:number>
                <text:p text:style-name="al"> er ook landbouw- en vrachtverkeer over de weg rijdt;</text:p>
              </text:list-item>
              <text:list-item text:style-override="id1-3-2-1-3-4-9">
                <text:number>•</text:number>
                <text:p text:style-name="al"> het parkeerverbod aan de kant van keukencentrum Manders zal gelden;</text:p>
              </text:list-item>
              <text:list-item text:style-override="id1-3-2-1-3-4-10">
                <text:number>•</text:number>
                <text:p text:style-name="al"> de aanliggende ondernemingen zelf parkeerplekken ter beschikking hebben;</text:p>
              </text:list-item>
              <text:list-item text:style-override="id1-3-2-1-3-4-11">
                <text:number>•</text:number>
                <text:p text:style-name="al"> het parkeerverbod zal worden aangegeven doormiddel van bord E1;</text:p>
              </text:list-item>
              <text:list-item text:style-override="id1-3-2-1-3-4-12">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3">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4">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parkeerverbod aan de westzijde van de Molenaarstraat Schaijk vanaf de Hoekstraat tot aan de eerste lantaarnpaal aan de overzijde van Molenaarstraat 61, over een afstand van ongeveer 15 meter, door het plaatsen van borden model E1 uit bijlage 1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 december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team Civiele Techniek </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7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parkeerverbod  - aan Molenaarstraat te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635-2024</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Molenaarstraat te Schaijk</meta:user-defined>
    <meta:user-defined meta:name="DCTERMS.W3CDTF/DCTERMS.available">2024-12-17</meta:user-defined>
    <meta:user-defined meta:name="DCTERMS.W3CDTF/OVERHEIDop.jaargang">2024</meta:user-defined>
    <meta:user-defined meta:name="OVERHEIDop.publicationIssue">528723</meta:user-defined>
    <meta:user-defined meta:name="OVERHEIDop.GmbID/DC.identifier">gmb-2024-528723</meta:user-defined>
    <meta:user-defined meta:name="OVERHEIDop.versieInformatie"/>
  </office:meta>
</office:document-meta>
</file>