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(nabij)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voedselbos en een tuinderij, (nabij) Gorp 1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(nabij) Gorp 1, 5081 N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voedselbos en een tuin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871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(nabij) Gorp 1, 5081 NB Hilvarenbe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18</meta:user-defined>
    <meta:user-defined meta:name="OVERHEIDop.GmbID/DC.identifier">gmb-2024-528718</meta:user-defined>
    <meta:user-defined meta:name="OVERHEIDop.versieInformatie"/>
  </office:meta>
</office:document-meta>
</file>