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tijdelijk fietspad i.v.m. werkzaamheden HSL - tussen de Hoogmadeseweg en de Zuidzijderkade en t.h.v. de Zuidzijderweg in Hoogmade - 1884771559</text:p>
      <text:section text:name="zakelijke-mededeling_id1-3-2" text:style-name="zakelijke-mededeling">
        <text:section text:name="zakelijke-mededeling-tekst_id1-3-2-1" text:style-name="zakelijke-mededeling-tekst">
          <text:section text:name="tekst_id1-3-2-1-1" text:style-name="tekst">
            <text:p text:style-name="common-al">Ontvangstdatum: 13-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7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71559</meta:user-defined>
    <meta:user-defined meta:name="DCTERMS.abstract">Kennisgeving ingekomen aanvraag omgevingsvergunning: aanleg tijdelijk fietspad i.v.m. werkzaamheden HSL - tussen de Hoogmadeseweg en de Zuidzijderkade en t.h.v. de Zuidzijderweg in Hoogmade - 1884771559</meta:user-defined>
    <dc:language>nl</dc:language>
    <meta:user-defined meta:name="OVERHEIDop.locatietype/OVERHEIDop.gebiedsmarkering">Vlak</meta:user-defined>
    <meta:user-defined meta:name="DC.title">Kennisgeving ingekomen aanvraag omgevingsvergunning: aanleg tijdelijk fietspad i.v.m. werkzaamheden HSL - tussen de Hoogmadeseweg en de Zuidzijderkade en t.h.v. de Zuidzijderweg in Hoogmade - 1884771559</meta:user-defined>
    <meta:user-defined meta:name="DCTERMS.W3CDTF/DCTERMS.available">2024-12-17</meta:user-defined>
    <meta:user-defined meta:name="DCTERMS.W3CDTF/OVERHEIDop.jaargang">2024</meta:user-defined>
    <meta:user-defined meta:name="OVERHEIDop.publicationIssue">528712</meta:user-defined>
    <meta:user-defined meta:name="OVERHEIDop.GmbID/DC.identifier">gmb-2024-528712</meta:user-defined>
    <meta:user-defined meta:name="OVERHEIDop.versieInformatie"/>
  </office:meta>
</office:document-meta>
</file>