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laan 47-109 Zuidbroek, Melding Activiteitenbesluit, Z2024-001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Beneluxlaan 47-109, 9636 HV Zuidbroek, voor de bouw van een bedrijfsverzamelgebouw, ontvangen 31 dec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87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Beneluxlaan 47-109 Zuidbroek, Melding Activiteitenbesluit, Z2024-001275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871</meta:user-defined>
    <meta:user-defined meta:name="OVERHEIDop.GmbID/DC.identifier">gmb-2024-52871</meta:user-defined>
    <meta:user-defined meta:name="OVERHEIDop.versieInformatie"/>
  </office:meta>
</office:document-meta>
</file>