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1-1">
      <style:table-column-properties style:rel-column-width="11*"/>
    </style:style>
    <style:style style:family="table-column" style:parent-style-name="colspec" style:name="id1-3-2-2-4-7-1-2">
      <style:table-column-properties style:rel-column-width="49*"/>
    </style:style>
    <style:style style:family="table-column" style:parent-style-name="colspec" style:name="id1-3-2-2-4-7-1-3">
      <style:table-column-properties style:rel-column-width="19*"/>
    </style:style>
    <style:style style:family="table-column" style:parent-style-name="colspec" style:name="id1-3-2-2-4-10-1-1">
      <style:table-column-properties style:rel-column-width="11*"/>
    </style:style>
    <style:style style:family="table-column" style:parent-style-name="colspec" style:name="id1-3-2-2-4-10-1-2">
      <style:table-column-properties style:rel-column-width="49*"/>
    </style:style>
    <style:style style:family="table-column" style:parent-style-name="colspec" style:name="id1-3-2-2-4-10-1-3">
      <style:table-column-properties style:rel-column-width="19*"/>
    </style:style>
    <style:style style:family="table-column" style:parent-style-name="colspec" style:name="id1-3-2-2-4-12-1-1">
      <style:table-column-properties style:rel-column-width="11*"/>
    </style:style>
    <style:style style:family="table-column" style:parent-style-name="colspec" style:name="id1-3-2-2-4-12-1-2">
      <style:table-column-properties style:rel-column-width="49*"/>
    </style:style>
    <style:style style:family="table-column" style:parent-style-name="colspec" style:name="id1-3-2-2-4-12-1-3">
      <style:table-column-properties style:rel-column-width="19*"/>
    </style:style>
    <style:style style:family="table-column" style:parent-style-name="colspec" style:name="id1-3-2-2-4-14-1-1">
      <style:table-column-properties style:rel-column-width="11*"/>
    </style:style>
    <style:style style:family="table-column" style:parent-style-name="colspec" style:name="id1-3-2-2-4-14-1-2">
      <style:table-column-properties style:rel-column-width="49*"/>
    </style:style>
    <style:style style:family="table-column" style:parent-style-name="colspec" style:name="id1-3-2-2-4-14-1-3">
      <style:table-column-properties style:rel-column-width="19*"/>
    </style:style>
    <style:style style:family="table-column" style:parent-style-name="colspec" style:name="id1-3-2-2-4-16-1-1">
      <style:table-column-properties style:rel-column-width="11*"/>
    </style:style>
    <style:style style:family="table-column" style:parent-style-name="colspec" style:name="id1-3-2-2-4-16-1-2">
      <style:table-column-properties style:rel-column-width="49*"/>
    </style:style>
    <style:style style:family="table-column" style:parent-style-name="colspec" style:name="id1-3-2-2-4-16-1-3">
      <style:table-column-properties style:rel-column-width="19*"/>
    </style:style>
    <style:style style:family="table-column" style:parent-style-name="colspec" style:name="id1-3-2-2-4-18-1-1">
      <style:table-column-properties style:rel-column-width="11*"/>
    </style:style>
    <style:style style:family="table-column" style:parent-style-name="colspec" style:name="id1-3-2-2-4-18-1-2">
      <style:table-column-properties style:rel-column-width="49*"/>
    </style:style>
    <style:style style:family="table-column" style:parent-style-name="colspec" style:name="id1-3-2-2-4-18-1-3">
      <style:table-column-properties style:rel-column-width="19*"/>
    </style:style>
    <style:style style:family="table-column" style:parent-style-name="colspec" style:name="id1-3-2-2-4-20-1-1">
      <style:table-column-properties style:rel-column-width="11*"/>
    </style:style>
    <style:style style:family="table-column" style:parent-style-name="colspec" style:name="id1-3-2-2-4-20-1-2">
      <style:table-column-properties style:rel-column-width="49*"/>
    </style:style>
    <style:style style:family="table-column" style:parent-style-name="colspec" style:name="id1-3-2-2-4-20-1-3">
      <style:table-column-properties style:rel-column-width="19*"/>
    </style:style>
    <style:style style:family="table-column" style:parent-style-name="colspec" style:name="id1-3-2-2-4-22-1-1">
      <style:table-column-properties style:rel-column-width="11*"/>
    </style:style>
    <style:style style:family="table-column" style:parent-style-name="colspec" style:name="id1-3-2-2-4-22-1-2">
      <style:table-column-properties style:rel-column-width="49*"/>
    </style:style>
    <style:style style:family="table-column" style:parent-style-name="colspec" style:name="id1-3-2-2-4-22-1-3">
      <style:table-column-properties style:rel-column-width="19*"/>
    </style:style>
    <style:style style:family="table-column" style:parent-style-name="colspec" style:name="id1-3-2-2-4-25-1-1">
      <style:table-column-properties style:rel-column-width="11*"/>
    </style:style>
    <style:style style:family="table-column" style:parent-style-name="colspec" style:name="id1-3-2-2-4-25-1-2">
      <style:table-column-properties style:rel-column-width="49*"/>
    </style:style>
    <style:style style:family="table-column" style:parent-style-name="colspec" style:name="id1-3-2-2-4-25-1-3">
      <style:table-column-properties style:rel-column-width="19*"/>
    </style:style>
    <style:style style:family="table-column" style:parent-style-name="colspec" style:name="id1-3-2-2-4-28-1-1">
      <style:table-column-properties style:rel-column-width="11*"/>
    </style:style>
    <style:style style:family="table-column" style:parent-style-name="colspec" style:name="id1-3-2-2-4-28-1-2">
      <style:table-column-properties style:rel-column-width="49*"/>
    </style:style>
    <style:style style:family="table-column" style:parent-style-name="colspec" style:name="id1-3-2-2-4-28-1-3">
      <style:table-column-properties style:rel-column-width="19*"/>
    </style:style>
  </office:automatic-styles>
  <office:body>
    <office:text>
      <text:p text:style-name="new_page_staatscourant"/>
      <text:p text:style-name="single-kop-titel">Verordening op de heffing en de invordering van rechten voor het gebruik van de gemeentelijke begraafplaatsen in de gemeente Eindhoven 2025</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 oktober 2024;</text:p>
            <text:p text:style-name="al">gelet op de behandeling in de meningsvormende vergadering van 29 oktober 2024;</text:p>
            <text:p text:style-name="al">mede gelet op artikel 229, eerste lid, aanhef en onderdelen a en b van de Gemeentewet;</text:p>
            <text:p text:style-name="al"/>
            <text:p text:style-name="al">besluit vast te stellen de</text:p>
            <text:p text:style-name="al"/>
            <text:p text:style-name="al">
            <text:span text:style-name="nadrukvet">Verordening op de heffing en de invordering van rechten voor het gebruik van de gemeentelijke begraafplaatsen in de gemeente Eindhoven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Voor het gebruik van de begraafplaatsen, alsmede voor de diensten, welke in verband daarmede vanwege </text:p>
            <text:p text:style-name="al">de gemeente worden verleend, worden overeenkomstig de bepalingen van deze verordening rechten </text:p>
            <text:p text:style-name="al">geheve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p text:style-name="al">a. begraafplaats: elk in de gemeente Eindhoven als gemeentelijke begraafplaats aangewezen terrein;</text:p>
            <text:p text:style-name="al">b. bijzonder graf: een graf op het daarvoor bestemde gedeelte van een begraafplaats, waarbij tevens de mogelijkheid bestaat voor het aanbrengen van een grafkelder;</text:p>
            <text:p text:style-name="al">c. graf: een graf op het daarvoor bestemde gedeelte van een begraafplaats, welke kan bestaan uit een zandgraf of een keldergraf;</text:p>
            <text:p text:style-name="al">d. kindergraf: een graf op het daarvoor bestemde gedeelte van een begraafplaats, waarin lijken van doodgeboren c.q. als levenloos aangegeven kinderen en/of kinderen beneden de 12 jaar worden begraven;</text:p>
            <text:p text:style-name="al">e. particulier urnengraf: een graf op het voor urnenveld bestemde gedeelte van een begraafplaats, ten aanzien waarvan het uitsluitend recht tot het plaatsen van een urn wordt verleend;</text:p>
            <text:p text:style-name="al">f. columbarium: een bouwwerk, waarin urnen in aparte elementen worden geplaatst;</text:p>
            <text:p text:style-name="al">g. urnentuin: een speciaal ingerichte tuin, waarin urnen bovengronds worden geplaatst;</text:p>
            <text:p text:style-name="al">h. asverstrooiingsplaats: een permanent daartoe bestemd terrein waarop as wordt verstrooid;</text:p>
            <text:p text:style-name="al">i. asbus: een gesloten bus, ter berging van as van een overledene;</text:p>
            <text:p text:style-name="al">j. grafteken: op graven aanwezige kruisen, zerken en andere gedenktekenen;</text:p>
            <text:p text:style-name="al">k. urn: een voorwerp ter berging van één of meerdere asbussen;</text:p>
            <text:p text:style-name="al">l. ossuarium: locatie op een begraafplaats waar restanten van overledenen en onvoldragen vruchten worden bijgeze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text:p>
            <text:p text:style-name="al">verricht of van degene die van de bezittingen, werken of inrichtingen gebruik maakt en naar de maatstaven </text:p>
            <text:p text:style-name="al">en de tarieven opgenomen in de artikelen 4, 5, 6, en 7.</text:p>
            <text:p text:style-name="al"/>
            <text:p text:style-name="al">
            <text:span text:style-name="nadrukvet">Artikel 4.</text:span>
          </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lijk wordt geheven, indien </text:p>
                    <text:p text:style-name="table_al">het geschiedt in een bijzonder graf of een graf of een </text:p>
                    <text:p text:style-name="table_al">kindergraf</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bijzetten van een asbus of een urn wordt </text:p>
                    <text:p text:style-name="table_al">geheven, indien het geschiedt in een bijzonder graf of </text:p>
                    <text:p text:style-name="table_al">een graf of een kindergraf of een graf op een </text:p>
                    <text:p text:style-name="table_al">urnenveld, of in het columbarium </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de </text:p>
                    <text:p text:style-name="table_al">asverstrooiingsplaats wordt per asbus geheven</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van een lijk, het bijzetten van een </text:p>
                    <text:p text:style-name="table_al">asbus of het verstrooien van as als in de vorige leden </text:p>
                    <text:p text:style-name="table_al">van dit artikel bedoeld worden de tarieven verhoogd </text:p>
                    <text:p text:style-name="table_al">met 50% indien zulks geschiedt op zaterdagen, </text:p>
                    <text:p text:style-name="table_al">alsmede wanneer dit plaats heeft op werkdagen vóór </text:p>
                    <text:p text:style-name="table_al">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ijzetten van een onvoldragen vrucht in het </text:p>
                    <text:p text:style-name="table_al">ossuarium wordt geheven</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opgraven of verwijderen van een asbus wordt </text:p>
                    <text:p text:style-name="table_al">geheven</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weer terugplaatsen van de asbus, na </text:p>
                    <text:p text:style-name="table_al">verwijdering van de asbus als bedoeld in het zesde lid, </text:p>
                    <text:p text:style-name="table_al">wordt geheven</text:p>
                  </table:table-cell>
                  <table:table-cell table:style-name="entry" table:number-rows-spanned="1" table:number-columns-spanned="1">
                    <text:p text:style-name="table_al">€ 153,-</text:p>
                  </table:table-cell>
                </table:table-row>
              </table:table>
              <text:p text:style-name="table_bottom"/>
            </text:section>
            <text:p text:style-name="al"/>
            <text:p text:style-name="al">
            <text:span text:style-name="nadrukvet">Artikel 5.</text:span>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recht tot begraven of het plaatsen van een urn, als bedoeld in artikel </text:p>
                    <text:p text:style-name="table_al">2, wordt geheven voor de eerste termijn van uitgifte, indien dit een periode </text:p>
                    <text:p text:style-name="table_al">van <text:span text:style-name="nadrukvet">1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58,50</text:p>
                  </table:table-cell>
                </table:table-row>
              </table:table>
              <text:p text:style-name="table_bottom"/>
            </text:section>
            <text:p text:style-name="al"/>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Voor het recht tot begraven of het plaatsen van een urn, als bedoeld in artikel </text:p>
                    <text:p text:style-name="table_al">2, wordt geheven voor de eerste termijn van uitgifte, indien dit een periode </text:p>
                    <text:p text:style-name="table_al">van <text:span text:style-name="nadrukvet">20 jaar</text:span>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8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917,-</text:p>
                  </table:table-cell>
                </table:table-row>
              </table:table>
              <text:p text:style-name="table_bottom"/>
            </text:section>
            <text:p text:style-name="al"/>
            <text:section text:name="table_id1-3-2-2-4-14" text:style-name="table">
              <text:p text:style-name="table_top"/>
              <table:table table:style-name="tgroup">
                <table:table-column table:style-name="id1-3-2-2-4-14-1-1"/>
                <table:table-column table:style-name="id1-3-2-2-4-14-1-2"/>
                <table:table-column table:style-name="id1-3-2-2-4-14-1-3"/>
                <table:table-row table:style-name="row">
                  <table:table-cell table:style-name="entry" table:number-rows-spanned="1" table:number-columns-spanned="1">
                    <text:p text:style-name="table_al">5.3</text:p>
                  </table:table-cell>
                  <table:table-cell table:style-name="entry" table:number-rows-spanned="1" table:number-columns-spanned="2">
                    <text:p text:style-name="table_al">Voor het recht tot begraven voor een bijzonder graf, als bedoeld in artikel 2, </text:p>
                    <text:p text:style-name="table_al">wordt geheven voor de eerste termijn van uitgifte, waarbij dit een periode </text:p>
                    <text:p text:style-name="table_al">van <text:span text:style-name="nadrukvet">30 jaar</text:span>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7.605,-</text:p>
                  </table:table-cell>
                </table:table-row>
              </table:table>
              <text:p text:style-name="table_bottom"/>
            </text:section>
            <text:p text:style-name="al"/>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Bij verlenging van het grafrecht voor een termijn van <text:span text:style-name="nadrukvet">5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2.93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229,25</text:p>
                  </table:table-cell>
                </table:table-row>
              </table:table>
              <text:p text:style-name="table_bottom"/>
            </text:section>
            <text:p text:style-name="al"/>
            <text:section text:name="table_id1-3-2-2-4-18" text:style-name="table">
              <text:p text:style-name="table_top"/>
              <table:table table:style-name="tgroup">
                <table:table-column table:style-name="id1-3-2-2-4-18-1-1"/>
                <table:table-column table:style-name="id1-3-2-2-4-18-1-2"/>
                <table:table-column table:style-name="id1-3-2-2-4-18-1-3"/>
                <table:table-row table:style-name="row">
                  <table:table-cell table:style-name="entry" table:number-rows-spanned="1" table:number-columns-spanned="1">
                    <text:p text:style-name="table_al">5.5</text:p>
                  </table:table-cell>
                  <table:table-cell table:style-name="entry" table:number-rows-spanned="1" table:number-columns-spanned="2">
                    <text:p text:style-name="table_al">Bij verlenging van het grafrecht voor een termijn van <text:span text:style-name="nadrukvet">1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86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58,5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58,50</text:p>
                  </table:table-cell>
                </table:table-row>
              </table:table>
              <text:p text:style-name="table_bottom"/>
            </text:section>
            <text:p text:style-name="al"/>
            <text:section text:name="table_id1-3-2-2-4-20" text:style-name="table">
              <text:p text:style-name="table_top"/>
              <table:table table:style-name="tgroup">
                <table:table-column table:style-name="id1-3-2-2-4-20-1-1"/>
                <table:table-column table:style-name="id1-3-2-2-4-20-1-2"/>
                <table:table-column table:style-name="id1-3-2-2-4-20-1-3"/>
                <table:table-row table:style-name="row">
                  <table:table-cell table:style-name="entry" table:number-rows-spanned="1" table:number-columns-spanned="1">
                    <text:p text:style-name="table_al">5.6</text:p>
                  </table:table-cell>
                  <table:table-cell table:style-name="entry" table:number-rows-spanned="1" table:number-columns-spanned="2">
                    <text:p text:style-name="table_al">Bij verlenging van het grafrecht voor een termijn van <text:span text:style-name="nadrukvet">20 jaren</text:span>, wordt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11.73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1.83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917,-</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917,-</text:p>
                  </table:table-cell>
                </table:table-row>
              </table:table>
              <text:p text:style-name="table_bottom"/>
            </text:section>
            <text:p text:style-name="al"/>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5.7</text:p>
                  </table:table-cell>
                  <table:table-cell table:style-name="entry" table:number-rows-spanned="1" table:number-columns-spanned="2">
                    <text:p text:style-name="table_al">Bij verlenging van het grafrecht wordt in het geval van een bijzetting, per </text:p>
                    <text:p text:style-name="table_al">kalenderjaar gehe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jzonder graf</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plaats in het columbarium</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voor een plaats in de urnentuin</text:p>
                  </table:table-cell>
                  <table:table-cell table:style-name="entry" table:number-rows-spanned="1" table:number-columns-spanned="1">
                    <text:p text:style-name="table_al">€ 44,75</text:p>
                  </table:table-cell>
                </table:table-row>
              </table:table>
              <text:p text:style-name="table_bottom"/>
            </text:section>
            <text:p text:style-name="al"/>
            <text:p text:style-name="al">
            <text:span text:style-name="nadrukvet">Artikel 6.</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schikbaar stellen van de aula voor de duur </text:p>
                    <text:p text:style-name="table_al">van maximaal twee uur of een gedeelte daarvan wordt </text:p>
                    <text:p text:style-name="table_al">geheven</text:p>
                  </table:table-cell>
                  <table:table-cell table:style-name="entry" table:number-rows-spanned="1" table:number-columns-spanned="1">
                    <text:p text:style-name="table_al">€ 39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 volgend uur of een gedeelte daarvan wordt </text:p>
                    <text:p text:style-name="table_al">geheven</text:p>
                  </table:table-cell>
                  <table:table-cell table:style-name="entry" table:number-rows-spanned="1" table:number-columns-spanned="1">
                    <text:p text:style-name="table_al">€ 153,-</text:p>
                  </table:table-cell>
                </table:table-row>
              </table:table>
              <text:p text:style-name="table_bottom"/>
            </text:section>
            <text:p text:style-name="al"/>
            <text:p text:style-name="al">
            <text:span text:style-name="nadrukvet">Artikel 7.</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3">
                    <text:p text:style-name="table_al">Voor het reserveren van een laatste rustplaats wordt per kalenderjaar geheven, indien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ijzonder graf</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af</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graf in een urnenveld</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aats in het columbarium</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een plaats in de urnentuin</text:p>
                  </table:table-cell>
                  <table:table-cell table:style-name="entry" table:number-rows-spanned="1" table:number-columns-spanned="1">
                    <text:p text:style-name="table_al">€ 44,7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8.</text:span> Wijze van heffing</text:p>
            <text:p text:style-name="al">De rechten worden geheven bij wege van een gedagtekende schriftelijke kennisgeving, waarop het </text:p>
            <text:p text:style-name="al">gevorderde bedrag is vermeld. Het gevorderde bedrag wordt door toezending of uitreiking van de </text:p>
            <text:p text:style-name="al">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9.</text:span> Tijdstip verschuldigdheid</text:p>
            <text:p text:style-name="al">1. De rechten, bedoeld in de artikelen 4 en 6 zijn verschuldigd bij de aanvang van de dienstverlening of bij de aanvang van het gebruik van de bezittingen, werken, of inrichtingen.</text:p>
            <text:p text:style-name="al">2. De rechten, bedoeld in de artikelen 5 en 7 zijn verschuldigd bij de aanvang van de in die artikelen genoemde tijdvakken, waarover de rechten worden geheven.</text:p>
            <text:p text:style-name="al">3. In afwijking van lid 2 zijn de rechten bedoeld in artikel 7, indien de belastingplicht aanvangt in de loop van het kalenderjaar verschuldigd voor zoveel twaalfde gedeelten van de voor dat jaar verschuldigde belasting als er in dat jaar, na de aanvang van de belastingplicht, nog volle kalendermaanden overblijven.</text:p>
            <text:p text:style-name="al"/>
          </text:section>
          <text:section text:name="artikel_id1-3-2-2-7" text:style-name="artikel">
            <text:p text:style-name="artikel_kop_titel"><text:span text:style-name="artikel_kop_label">Artikel</text:span> <text:span text:style-name="artikel_kop_nr">10.</text:span> Kwijtschelding</text:p>
            <text:p text:style-name="al">Ten aanzien van de rechten voor de verlenging van het grafrecht en het reserveren van een laatste </text:p>
            <text:p text:style-name="al">rustplaats wordt geen kwijtschelding verleend.</text:p>
            <text:p text:style-name="al"/>
          </text:section>
          <text:section text:name="artikel_id1-3-2-2-8" text:style-name="artikel">
            <text:p text:style-name="artikel_kop_titel"><text:span text:style-name="artikel_kop_label">Artikel</text:span> <text:span text:style-name="artikel_kop_nr">11.</text:span> Termijn van betaling</text:p>
            <text:p text:style-name="al">1. In afwijking van artikel 9, eerste lid, van de Invorderingswet 1990 moeten de rechten worden voldaan binnen één maand na de dagtekening van de schriftelijke kennisgeving.</text:p>
            <text:p text:style-name="al">2.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kennisgeving.</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12.</text:span> Overgangsrecht, inwerkingtreding en citeertitel</text:p>
            <text:p text:style-name="al">1. De ‘Verordening begraafplaatsrechten 2024’, vastgesteld bij raadsbesluit van 7 november 2023,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25.</text:p>
            <text:p text:style-name="al">4. Deze verordening kan worden aangehaald als ‘Verordening begraafplaatsrechten 2025’.</text:p>
            <text:p text:style-name="al"/>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7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29, eerste lid, van de Gemeentewet]|[1.0:c:BWBR0005416&amp;artikel=229&amp;lid=1&amp;g=2024-01-31</meta:user-defined>
    <meta:user-defined meta:name="DCTERMS.alternative">Verordening op de heffing en de invordering van rechten voor het gebruik van de gemeentelijke begraafplaatsen in de gemeente Eindhoven 2025</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Eindhoven 2025</meta:user-defined>
    <meta:user-defined meta:name="DCTERMS.W3CDTF/DCTERMS.available">2024-12-17</meta:user-defined>
    <meta:user-defined meta:name="DCTERMS.W3CDTF/OVERHEIDop.jaargang">2024</meta:user-defined>
    <meta:user-defined meta:name="OVERHEIDop.publicationIssue">528709</meta:user-defined>
    <meta:user-defined meta:name="OVERHEIDop.betreftRegeling">CVDR729588_1</meta:user-defined>
    <meta:user-defined meta:name="xs:date/OVERHEIDop.startdatum">2025-01-01</meta:user-defined>
    <meta:user-defined meta:name="OVERHEIDop.GmbID/DC.identifier">gmb-2024-528709</meta:user-defined>
    <meta:user-defined meta:name="OVERHEIDop.versieInformatie"/>
  </office:meta>
</office:document-meta>
</file>