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Verzoek Omgevingsvergunning, Groteweg 14, 8191JW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 verzoek omgevingsvergunning:</text:span>
          </text:p>
            <text:p text:style-name="common-al">Groteweg 14 in Wapenveld , voor het plaatsen van 16 zonnepanelen op de grond, ontvangen op 8 november 2024 (zaaknummer R2024-02012).</text:p>
            <text:p text:style-name="last-al">U kunt geen bezwaar indienen tegen een ingetrokken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870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0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0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012</meta:user-defined>
    <meta:user-defined meta:name="DCTERMS.abstract">Betreft: Verzoek ingetrokken op locatie Groteweg 14, 8191JW Wapen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intrekking Verzoek Omgevingsvergunning, Groteweg 14, 8191JW Wapenvel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28706</meta:user-defined>
    <meta:user-defined meta:name="OVERHEIDop.GmbID/DC.identifier">gmb-2024-528706</meta:user-defined>
    <meta:user-defined meta:name="OVERHEIDop.versieInformatie"/>
  </office:meta>
</office:document-meta>
</file>