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stiviteit op 4 januari 2025 op de locatie Nieuwstraat 60 te Dordrecht zaaknummer Z-24-454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festiviteit op 4 januari 2025 op de locatie Nieuwstraat 6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87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stiviteit op 4 januari 2025 op de locatie Nieuwstraat 60 te Dordrecht zaaknummer Z-24-45484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01</meta:user-defined>
    <meta:user-defined meta:name="OVERHEIDop.GmbID/DC.identifier">gmb-2024-528701</meta:user-defined>
    <meta:user-defined meta:name="OVERHEIDop.versieInformatie"/>
  </office:meta>
</office:document-meta>
</file>