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uitenweg ong.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december 2023 een aanvraag met zaaknummer <text:span text:style-name="nadrukvet">Z2023-00001624</text:span> hebben ontvangen voor het realiseren van een twee onder een kap woning op de locatie <text:span text:style-name="nadrukvet">Buitenweg ong.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in- of uitr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8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24</meta:user-defined>
    <meta:user-defined meta:name="DCTERMS.abstract">Ingekomen aanvraag - Buitenweg ong. in Axel</meta:user-defined>
    <dc:language>nl</dc:language>
    <meta:user-defined meta:name="OVERHEIDop.locatietype/OVERHEIDop.gebiedsmarkering">Punt</meta:user-defined>
    <meta:user-defined meta:name="DC.title">Ingekomen aanvraag - Buitenweg ong. in Ax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5287</meta:user-defined>
    <meta:user-defined meta:name="OVERHEIDop.GmbID/DC.identifier">gmb-2024-5287</meta:user-defined>
    <meta:user-defined meta:name="OVERHEIDop.versieInformatie"/>
  </office:meta>
</office:document-meta>
</file>