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het slopen van een bouwwerk of gedeelte daarvan of asbest verwijderen (gebouw 45), Prinsenbosch 45, 5126 NC Gilze, Verzoeklocatie 20241126005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lopen van een bouwwerk of gedeelte daarvan of asbest verwijderen (gebouw 45) op het adres Prinsenbosch 45, 5126 NC Gilze, Verzoeklocatie 2024112600574 volledig is (1095536).</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869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9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9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5536</meta:user-defined>
    <meta:user-defined meta:name="DCTERMS.abstract">het slopen van een bouwwerk of gedeelte daarvan of asbest verwijderen (gebouw 45) op het adres Prinsenbosch 45, 5126 NC Gilze, Verzoeklocatie 2024112600574</meta:user-defined>
    <dc:language>nl</dc:language>
    <meta:user-defined meta:name="OVERHEIDop.locatietype/OVERHEIDop.gebiedsmarkering">Punt</meta:user-defined>
    <meta:user-defined meta:name="OVERHEIDop.locatietype/OVERHEIDop.gebiedsmarkering">Vlak</meta:user-defined>
    <meta:user-defined meta:name="DC.title">Melding volledig, het slopen van een bouwwerk of gedeelte daarvan of asbest verwijderen (gebouw 45), Prinsenbosch 45, 5126 NC Gilze, Verzoeklocatie 2024112600574</meta:user-defined>
    <meta:user-defined meta:name="DCTERMS.W3CDTF/DCTERMS.available">2024-12-17</meta:user-defined>
    <meta:user-defined meta:name="DCTERMS.W3CDTF/OVERHEIDop.jaargang">2024</meta:user-defined>
    <meta:user-defined meta:name="OVERHEIDop.publicationIssue">528693</meta:user-defined>
    <meta:user-defined meta:name="OVERHEIDop.GmbID/DC.identifier">gmb-2024-528693</meta:user-defined>
    <meta:user-defined meta:name="OVERHEIDop.versieInformatie"/>
  </office:meta>
</office:document-meta>
</file>