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n platenbeurs op 28 september 2025 op de locatie Statenplein Dordrecht zaaknummer Z-24-45121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houden van en platenbeurs op 28 september 2025 op de locatie Statenplein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Bezoek voor de openingstijden en het adres van het gemeentehuis de website <text:a xlink:href="https://www.dordrecht.nl" xlink:type="simple">www.dordrecht.nl</text:a> van de gemeente. Voor informatie over het bekijken van de documenten of andere vragen kunt u ook bellen. Dit kan via het telefoonnummer 14078, de naam van de gemeente dient vervolgens ingesproken te worden.</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28691</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691</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691</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houden van en platenbeurs op 28 september 2025 op de locatie Statenplein Dordrecht zaaknummer Z-24-451211</meta:user-defined>
    <meta:user-defined meta:name="DCTERMS.W3CDTF/DCTERMS.available">2024-12-17</meta:user-defined>
    <meta:user-defined meta:name="DCTERMS.W3CDTF/OVERHEIDop.jaargang">2024</meta:user-defined>
    <meta:user-defined meta:name="OVERHEIDop.publicationIssue">528691</meta:user-defined>
    <meta:user-defined meta:name="OVERHEIDop.GmbID/DC.identifier">gmb-2024-528691</meta:user-defined>
    <meta:user-defined meta:name="OVERHEIDop.versieInformatie"/>
  </office:meta>
</office:document-meta>
</file>