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n platenbeurs op 28 september 2025 op de locatie Statenplein Dordrecht zaaknummer Z-24-4512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en platenbeurs op 28 september 2025 op de locatie Statenplein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869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9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9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n platenbeurs op 28 september 2025 op de locatie Statenplein Dordrecht zaaknummer Z-24-451211</meta:user-defined>
    <meta:user-defined meta:name="DCTERMS.W3CDTF/DCTERMS.available">2024-12-17</meta:user-defined>
    <meta:user-defined meta:name="DCTERMS.W3CDTF/OVERHEIDop.jaargang">2024</meta:user-defined>
    <meta:user-defined meta:name="OVERHEIDop.publicationIssue">528690</meta:user-defined>
    <meta:user-defined meta:name="OVERHEIDop.GmbID/DC.identifier">gmb-2024-528690</meta:user-defined>
    <meta:user-defined meta:name="OVERHEIDop.versieInformatie"/>
  </office:meta>
</office:document-meta>
</file>