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Buurthuis Heel Europa, Genuahaven 48, 1448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n aanvraag ontvangen voor een exploitatievergunning horecabedrijf op het adres Genuahaven 48, 1448KK Purmerend. De aanvraag is geregistreerd onder zaaknummer Z2024-00005070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68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8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8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070</meta:user-defined>
    <meta:user-defined meta:name="DCTERMS.abstract">Betreft: aanvraag op locatie Genuahaven 48, 1448KK Purmerend</meta:user-defined>
    <dc:language>nl</dc:language>
    <meta:user-defined meta:name="OVERHEIDop.locatietype/OVERHEIDop.gebiedsmarkering">Punt</meta:user-defined>
    <meta:user-defined meta:name="DC.title">Kennisgeving ontvangst aanvraag exploitatievergunning Buurthuis Heel Europa, Genuahaven 48, 1448KK Purmeren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87</meta:user-defined>
    <meta:user-defined meta:name="OVERHEIDop.GmbID/DC.identifier">gmb-2024-528687</meta:user-defined>
    <meta:user-defined meta:name="OVERHEIDop.versieInformatie"/>
  </office:meta>
</office:document-meta>
</file>