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inspectiewagens BROM nieuw op de locatie Zwijndrechtse brug over de Oude Maas te Dordrecht/ Zwijndrecht zaaknummer Z-24-4531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inspectiewagens BROM nieuw op de locatie Zwijndrechtse brug over de Oude Maas te Dordrecht/ Zwijn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8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inspectiewagens BROM nieuw op de locatie Zwijndrechtse brug over de Oude Maas te Dordrecht/ Zwijndrecht zaaknummer Z-24-453116</meta:user-defined>
    <meta:user-defined meta:name="DCTERMS.W3CDTF/DCTERMS.available">2024-12-17</meta:user-defined>
    <meta:user-defined meta:name="DCTERMS.W3CDTF/OVERHEIDop.jaargang">2024</meta:user-defined>
    <meta:user-defined meta:name="OVERHEIDop.publicationIssue">528685</meta:user-defined>
    <meta:user-defined meta:name="OVERHEIDop.GmbID/DC.identifier">gmb-2024-528685</meta:user-defined>
    <meta:user-defined meta:name="OVERHEIDop.versieInformatie"/>
  </office:meta>
</office:document-meta>
</file>