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latenbeurs op 31 augustus 2025 op de locatie Statenplein Dordrecht zaaknummer Z-24-4512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platenbeurs op 31 augustus 2025 op de locatie Stat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8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8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platenbeurs op 31 augustus 2025 op de locatie Statenplein Dordrecht zaaknummer Z-24-451210</meta:user-defined>
    <meta:user-defined meta:name="DCTERMS.W3CDTF/DCTERMS.available">2024-12-17</meta:user-defined>
    <meta:user-defined meta:name="DCTERMS.W3CDTF/OVERHEIDop.jaargang">2024</meta:user-defined>
    <meta:user-defined meta:name="OVERHEIDop.publicationIssue">528683</meta:user-defined>
    <meta:user-defined meta:name="OVERHEIDop.GmbID/DC.identifier">gmb-2024-528683</meta:user-defined>
    <meta:user-defined meta:name="OVERHEIDop.versieInformatie"/>
  </office:meta>
</office:document-meta>
</file>