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Lavendel 3 Oisterwijk, het verbouwen van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common-al"/>
            <text:p text:style-name="common-al">
            <text:span text:style-name="nadrukvet">Lavendel 3 Oisterwijk,</text:span> het verbouwen van de eerste verdieping. Zaaknummer 1027628, ingediend op 15-10-2024; Bouwactiviteit (technisch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2868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7628</meta:user-defined>
    <dc:language>nl</dc:language>
    <meta:user-defined meta:name="OVERHEIDop.locatietype/OVERHEIDop.gebiedsmarkering">Punt</meta:user-defined>
    <meta:user-defined meta:name="DC.title">Verlengingsbesluit, Lavendel 3 Oisterwijk, het verbouwen van de eerste verdiepin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8680</meta:user-defined>
    <meta:user-defined meta:name="OVERHEIDop.GmbID/DC.identifier">gmb-2024-528680</meta:user-defined>
    <meta:user-defined meta:name="OVERHEIDop.versieInformatie"/>
  </office:meta>
</office:document-meta>
</file>