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 putten voor een warmte koude opslag (WKO) systeem, Hanzeplein 1, 9713 GZ Groningen, Verzoeklocatie 20241212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 putten voor een warmte koude opslag (WKO) systeem aan Hanzeplein 1  te Groningen  </text:span>
            <text:span text:style-name="nadrukvet"/>
            <text:span text:style-name="nadrukvet">Verzoeklocatie 2024121200413 </text:span>
          </text:p>
            <text:p text:style-name="common-al">De gemeente Groningen heeft een aanvraag voor een omgevingsvergunning reguliere procedure ontvangen. De vergunning is aangevraagd voor het realiseren van 3 putten voor een warmte koude opslag (WKO) systeem aan Hanzeplein 1  te Groningen  Verzoeklocatie 2024121200413 , dossiernummer GRN-000128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6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8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3 putten voor een warmte koude opslag (WKO) systeem, Hanzeplein 1, 9713 GZ Groningen, Verzoeklocatie 2024121200413</meta:user-defined>
    <meta:user-defined meta:name="OVERHEIDop.datumEindeReactietermijn">2025-01-28</meta:user-defined>
    <meta:user-defined meta:name="OVERHEIDop.terinzageleggingBG">https://groningen.lokalebekendmakingen.nl/case/1:9822:6753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78</meta:user-defined>
    <meta:user-defined meta:name="OVERHEIDop.GmbID/DC.identifier">gmb-2024-528678</meta:user-defined>
    <meta:user-defined meta:name="OVERHEIDop.versieInformatie"/>
  </office:meta>
</office:document-meta>
</file>