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Ontheffing alcoholwet art 35 Stichting Verenigingsgebouw Don Bosco, Prins Bernhardlaan 9, 1815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Prins Bernhardlaan 9, 1815 JG Alkmaar<text:span text:style-name="nadrukvet">; </text:span>Ontheffing alcoholwet art 35 Stichting Verenigingsgebouw Don Bosco</text:p>
            <text:p text:style-name="common-al">
            
          </text:p>
            <text:p text:style-name="common-al">Datum ontvangst: 26-11-2024</text:p>
            <text:p text:style-name="common-al">Zaaknummer: 000092005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67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7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7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20055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Ontheffing alcoholwet art 35 Stichting Verenigingsgebouw Don Bosco, Prins Bernhardlaan 9, 1815 JG Alkm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76</meta:user-defined>
    <meta:user-defined meta:name="OVERHEIDop.GmbID/DC.identifier">gmb-2024-528676</meta:user-defined>
    <meta:user-defined meta:name="OVERHEIDop.versieInformatie"/>
  </office:meta>
</office:document-meta>
</file>