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verduurzamen van de woningen, Boersterweg 1, 9791 HA Ten Boer, Boersterweg 3, 9791 H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verduurzamen van de woningen aan </text:span>
            <text:span text:style-name="nadrukvet">Boersterweg 1  te Ten Boer Boersterweg 3  te Ten Boer  </text:span>
          </text:p>
            <text:p text:style-name="common-al">De gemeente Groningen heeft een omgevingsvergunning verleend. De gemeente geeft hiermee toestemming voor het versterken/verduurzamen van de woningen aan Boersterweg 1  te Ten Boer Boersterweg 3  te Ten Boer  , dossiernummer GRN-00008853.  (verzonden 1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6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5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sterken/verduurzamen van de woningen, Boersterweg 1, 9791 HA Ten Boer, Boersterweg 3, 9791 HA Ten Boer</meta:user-defined>
    <meta:user-defined meta:name="OVERHEIDop.datumEindeReactietermijn">2025-01-28</meta:user-defined>
    <meta:user-defined meta:name="OVERHEIDop.terinzageleggingBG">https://groningen.lokalebekendmakingen.nl/case/1:9822:67513</meta:user-defined>
    <meta:user-defined meta:name="DCTERMS.W3CDTF/DCTERMS.available">2024-12-17</meta:user-defined>
    <meta:user-defined meta:name="DCTERMS.W3CDTF/OVERHEIDop.jaargang">2024</meta:user-defined>
    <meta:user-defined meta:name="OVERHEIDop.publicationIssue">528671</meta:user-defined>
    <meta:user-defined meta:name="OVERHEIDop.GmbID/DC.identifier">gmb-2024-528671</meta:user-defined>
    <meta:user-defined meta:name="OVERHEIDop.versieInformatie"/>
  </office:meta>
</office:document-meta>
</file>