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rinses Marijkestraat e.o. Oisterwijk, het verduurzamen van 2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Marijkestraat e.o. Oisterwijk, </text:span>het verduurzamen van 22 woningen. Zaaknummer 1029773, ingediend op 06-12-2024;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866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6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6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77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omgevingsvergunning, Prinses Marijkestraat e.o. Oisterwijk, het verduurzamen van 22 woningen</meta:user-defined>
    <meta:user-defined meta:name="DCTERMS.W3CDTF/DCTERMS.available">2024-12-18</meta:user-defined>
    <meta:user-defined meta:name="DCTERMS.W3CDTF/OVERHEIDop.jaargang">2024</meta:user-defined>
    <meta:user-defined meta:name="OVERHEIDop.publicationIssue">528668</meta:user-defined>
    <meta:user-defined meta:name="OVERHEIDop.GmbID/DC.identifier">gmb-2024-528668</meta:user-defined>
    <meta:user-defined meta:name="OVERHEIDop.versieInformatie"/>
  </office:meta>
</office:document-meta>
</file>