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houden van een platenbeurs op  27 juli 2025 op de locatie Statenplein Dordrecht zaaknummer Z-24-45120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houden van een platenbeurs op  27 juli 2025 op de locatie Statenplein Dordrecht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7 januar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28655</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655</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655</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houden van een platenbeurs op  27 juli 2025 op de locatie Statenplein Dordrecht zaaknummer Z-24-451208</meta:user-defined>
    <meta:user-defined meta:name="DCTERMS.W3CDTF/DCTERMS.available">2024-12-17</meta:user-defined>
    <meta:user-defined meta:name="DCTERMS.W3CDTF/OVERHEIDop.jaargang">2024</meta:user-defined>
    <meta:user-defined meta:name="OVERHEIDop.publicationIssue">528655</meta:user-defined>
    <meta:user-defined meta:name="OVERHEIDop.GmbID/DC.identifier">gmb-2024-528655</meta:user-defined>
    <meta:user-defined meta:name="OVERHEIDop.versieInformatie"/>
  </office:meta>
</office:document-meta>
</file>