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Ontwerpbesluit voor het herbestemmen en uitbreiden van de voorburcht/ Jezuïtenvleugel van Kasteel Gemert tot hotel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 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Ontwerpbeschikking omgevingsvergunning uitgebreide procedure voor het herbestemmen en uitbreiden van de voorburcht/ Jezuïtenvleugel van Kasteel Gemert tot hotel </text:p>
                  </table:table-cell>
                  <table:table-cell table:style-name="entry" table:number-rows-spanned="1" table:number-columns-spanned="1">
                    <text:p text:style-name="table_al">12 december 2024 </text:p>
                  </table:table-cell>
                  <table:table-cell table:style-name="entry" table:number-rows-spanned="1" table:number-columns-spanned="1">
                    <text:p text:style-name="table_al">75255-2023 </text:p>
                  </table:table-cell>
                  <table:table-cell table:style-name="entry" table:number-rows-spanned="1" table:number-columns-spanned="1">
                    <text:p text:style-name="table_al">ienswijze mogelijk voor iedereen binnen 6 weken na publicatiedatum </text:p>
                  </table:table-cell>
                </table:table-row>
              </table:table>
              <text:p text:style-name="table_bottom"/>
            </text:section>
            <text:p text:style-name="common-al">Ontwerpbeschikking omgevingsvergunning uitgebreide procedure: zienswijze mogelijk voor iedereen binnen 6 weken na publicatiedatum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<text:a xlink:href="http://www.gemert-bakel.nl/bekendmakingen" xlink:type="simple">Externe link:  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64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55-2023</meta:user-defined>
    <dc:language>nl</dc:language>
    <meta:user-defined meta:name="OVERHEIDop.locatietype/OVERHEIDop.gebiedsmarkering">Adres</meta:user-defined>
    <meta:user-defined meta:name="DC.title">Ontwerpbesluit voor het herbestemmen en uitbreiden van de voorburcht/ Jezuïtenvleugel van Kasteel Gemert tot hotel aan Kasteellaan 1 te Gemert</meta:user-defined>
    <meta:user-defined meta:name="OVERHEIDop.datumEindeReactietermijn">2025-01-29</meta:user-defined>
    <meta:user-defined meta:name="OVERHEIDop.TilID/OVERHEIDop.terinzageleggingOP">til-2024-3802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49</meta:user-defined>
    <meta:user-defined meta:name="OVERHEIDop.GmbID/DC.identifier">gmb-2024-528649</meta:user-defined>
    <meta:user-defined meta:name="OVERHEIDop.versieInformatie"/>
  </office:meta>
</office:document-meta>
</file>