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serre aan Victor de Bucklaan 50 5531CV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dakserre aan Victor de Bucklaan 50 5531CV Bladel. Het kenmerk van de gemeente voor deze zaak is ZBLA2024-00218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864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4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4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184</meta:user-defined>
    <meta:user-defined meta:name="DCTERMS.abstract">realiseren van een dakserr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dakserre aan Victor de Bucklaan 50 5531CV Bladel</meta:user-defined>
    <meta:user-defined meta:name="DCTERMS.W3CDTF/DCTERMS.available">2024-12-17</meta:user-defined>
    <meta:user-defined meta:name="DCTERMS.W3CDTF/OVERHEIDop.jaargang">2024</meta:user-defined>
    <meta:user-defined meta:name="OVERHEIDop.publicationIssue">528648</meta:user-defined>
    <meta:user-defined meta:name="OVERHEIDop.GmbID/DC.identifier">gmb-2024-528648</meta:user-defined>
    <meta:user-defined meta:name="OVERHEIDop.versieInformatie"/>
  </office:meta>
</office:document-meta>
</file>