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32*"/>
    </style:style>
    <style:style style:family="table-column" style:parent-style-name="colspec" style:name="id1-3-2-2-1-2-1-2">
      <style:table-column-properties style:rel-column-width="67*"/>
    </style:style>
    <style:style style:family="table-column" style:parent-style-name="colspec" style:name="id1-3-2-2-1-2-1-3">
      <style:table-column-properties style:rel-column-width="1*"/>
    </style:style>
  </office:automatic-styles>
  <office:body>
    <office:text>
      <text:p text:style-name="new_page_staatscourant"/>
      <text:p text:style-name="single-kop-titel">Subsidieplafonds 2025 subsidieregeling VS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indhoven maakt bekend, dat naar aanleiding van de door de raad goedgekeurde begroting 2025 op 5 november 2024, de volgende subsidieplafonds voor 2025 voor de subsidieregeling “Versterken Sociale Basis” (VSB) heeft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Subsidieregeling</text:p>
                  </table:table-cell>
                  <table:table-cell table:style-name="cell_frame_all" table:number-rows-spanned="1" table:number-columns-spanned="2">
                    <text:p text:style-name="table_al">Subsidieplafond 2025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Versterken </text:p>
                    <text:p text:style-name="table_al">Sociale Basis (VSB)</text:p>
                  </table:table-cell>
                  <table:table-cell table:style-name="cell_frame_all" table:number-rows-spanned="1" table:number-columns-spanned="1">
                    <text:p text:style-name="table_al">1. Preventief jeugdbeleid € 11.506.000 </text:p>
                    <text:p text:style-name="table_al">2. Thema taal en leren € 992.000</text:p>
                    <text:p text:style-name="table_al">3. Eenzaamheid en informele ondersteuning € 2.870.000</text:p>
                    <text:p text:style-name="table_al">4. Gezondheid en verslaving € 1.293.000 </text:p>
                    <text:p text:style-name="table_al">6. Armoede en schulden € 949.000</text:p>
                    <text:p text:style-name="table_al">7. Outreachend werk € 1.743.000</text:p>
                    <text:p text:style-name="table_al">8. Informeren en activeren van de omgeving bij huiselijk geweld en</text:p>
                    <text:p text:style-name="table_al"> kindermishandeling (ook bekend onder: Huiselijk geweld en </text:p>
                    <text:p text:style-name="table_al"> kindermishandeling) € 181.000</text:p>
                    <text:p text:style-name="table_al">9. Onafhankelijke clientondersteuning € 573.000</text:p>
                    <text:p text:style-name="table_al">10. Dementievriendelijke gemeenten € 78.000</text:p>
                    <text:p text:style-name="table_al">11. Vrijwillige inzet € 1.461.000</text:p>
                    <text:p text:style-name="table_al">12. Inwonersondersteuning € 1.098.000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0 december 2024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 secretaris</text:span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64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Subsidieplafonds 2025 subsidieregeling Versterking sociale basis (VSB)</meta:user-defined>
    <dc:language>nl</dc:language>
    <meta:user-defined meta:name="OVERHEIDop.locatietype/OVERHEIDop.gebiedsmarkering">Gemeente</meta:user-defined>
    <meta:user-defined meta:name="DC.title">Subsidieplafonds 2025 subsidieregeling VSB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8645</meta:user-defined>
    <meta:user-defined meta:name="OVERHEIDop.betreftRegeling">CVDR729582_1</meta:user-defined>
    <meta:user-defined meta:name="OVERHEIDop.GmbID/DC.identifier">gmb-2024-528645</meta:user-defined>
    <meta:user-defined meta:name="xs:date/OVERHEIDop.startdatum">2025-01-01</meta:user-defined>
    <meta:user-defined meta:name="OVERHEIDop.versieInformatie"/>
  </office:meta>
</office:document-meta>
</file>