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8, 9936CW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december 2024 een besluit genomen op de aanvraag met zaaknummer Z2024-00004276 voor het bouwen van een nieuwe woning op de locatie Dijkstraat 8, 9936CW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86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76</meta:user-defined>
    <meta:user-defined meta:name="DCTERMS.abstract">12 december 2024 verleend voor het bouwen van een nieuwe woning op de locatie Dijkstraat 8, 9936CW Farmsum.</meta:user-defined>
    <dc:language>nl</dc:language>
    <meta:user-defined meta:name="OVERHEIDop.locatietype/OVERHEIDop.gebiedsmarkering">Vlak</meta:user-defined>
    <meta:user-defined meta:name="DC.title">Kennisgeving besluit op aanvraag omgevingsvergunning Dijkstraat 8, 9936CW Farms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8640</meta:user-defined>
    <meta:user-defined meta:name="OVERHEIDop.GmbID/DC.identifier">gmb-2024-528640</meta:user-defined>
    <meta:user-defined meta:name="OVERHEIDop.versieInformatie"/>
  </office:meta>
</office:document-meta>
</file>