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van categorieën en gevallen van vergunningsvrij gebruik van de weg en bijbehorende voorwaarden 2024 </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overwegende dat:</text:p>
            <text:p text:style-name="al"/>
            <text:list text:style-name="id1-3-2-1-1-5">
              <text:list-item text:style-override="id1-3-2-1-1-5-1">
                <text:number>-</text:number>
                <text:p text:style-name="al">het ingevolge artikel 2:10 van de Algemene plaatselijke verordening verboden is om zonder vergunning van burgemeester en wethouders de weg anders te gebruiken dan overeenkomstig de publieke functie daarvan;</text:p>
              </text:list-item>
              <text:list-item text:style-override="id1-3-2-1-1-5-2">
                <text:number>-</text:number>
                <text:p text:style-name="al">het hier de vergunning openbare ruimte betreft; </text:p>
              </text:list-item>
              <text:list-item text:style-override="id1-3-2-1-1-5-3">
                <text:number>-</text:number>
                <text:p text:style-name="al">geen vergunning openbare ruimte (“VOR”) is vereist voor de door burgemeester en wethouders aan te wijzen categorieën en gevallen onder de door hen te stellen voorwaarden;</text:p>
              </text:list-item>
              <text:list-item text:style-override="id1-3-2-1-1-5-4">
                <text:number>-</text:number>
                <text:p text:style-name="al">de gemeente Eindhoven een efficiëntere manier wil om buitenreclames in de openbare ruimte toe te staan, te beheren, te onderhouden en te vervangen; </text:p>
              </text:list-item>
              <text:list-item text:style-override="id1-3-2-1-1-5-5">
                <text:number>-</text:number>
                <text:p text:style-name="al">Stichting Uitvoering Opdrachten Gemeente (SUOG), de ondernemers en de gemeente de wens hebben geuit om de procedures voor het realiseren-, beheren-, onderhouden- en vervangen van buitenreclames te vereenvoudigen, mede vanwege tijdrovende en kostbare vergunningstrajecten die hieraan verbonden zijn; </text:p>
              </text:list-item>
              <text:list-item text:style-override="id1-3-2-1-1-5-6">
                <text:number>-</text:number>
                <text:p text:style-name="al">het huidige systeem, waarbij voor buitenreclames veelal diverse vergunningen vereist zijn, de realisatie, een adequaat beheer, correct onderhoud en vervanging van de bestaande reclames belemmert;</text:p>
              </text:list-item>
              <text:list-item text:style-override="id1-3-2-1-1-5-7">
                <text:number>-</text:number>
                <text:p text:style-name="al">er weinig tot geen overlast wordt veroorzaakt en de verkeersveiligheid wordt gewaarborgd.</text:p>
              </text:list-item>
            </text:list>
            <text:p text:style-name="al"/>
            <text:p text:style-name="al">Gelet op artikelen 156 Gemeentewet en 2:10 APV Eindhoven;</text:p>
            <text:p text:style-name="al"/>
            <text:p text:style-name="al">besluit:</text:p>
            <text:p text:style-name="al"/>
            <text:p text:style-name="al">tot vaststelling van de ‘’Aanwijzing van categorieën en gevallen van vergunningsvrij gebruik van de weg en bijbehorende voorwaarden 2024’’, onder intrekking van het bestaande aanwijzingsbesluit van 11 september 2018, en wel als volgt; </text:p>
            <text:p text:style-name="al"/>
          </text:section>
        </text:section>
        <text:section text:name="regeling-tekst_id1-3-2-2" text:style-name="regeling-tekst">
          <text:section text:name="hoofdstuk_id1-3-2-2-1" text:style-name="hoofdstuk">
            <text:p text:style-name="artikel_kop_titel"><text:span text:style-name="label">Aanwijzing van categorieën en gevallen van vergunningsvrij gebruik van de weg en bijbehorende voorwaarden 2024</text:span> </text:p>
            <text:section text:name="artikel_id1-3-2-2-1-2" text:style-name="artikel">
              <text:p text:style-name="artikel_kop_titel"><text:span text:style-name="artikel_kop_label">Artikel</text:span> Categorieën en gevallen van vergunningsvrij gebruik van de weg </text:p>
              <text:p text:style-name="al">Als categorieën en gevallen als bedoeld in artikel 2:10, tweede lid APV Eindhoven, waarvoor de verbodsbepaling van artikel 2:10, eerste lid APV Eindhoven niet geldt worden aangewezen:</text:p>
              <text:list text:style-name="id1-3-2-2-1-2-3">
                <text:list-item text:style-override="id1-3-2-2-1-2-3-1">
                  <text:number>1.</text:number>
                  <text:p text:style-name="al">aan gebouwen bevestigde, niet voor commerciële doeleinden gebruikte vlaggen, wimpels, vlaggenstokken en dergelijke;</text:p>
                </text:list-item>
                <text:list-item text:style-override="id1-3-2-2-1-2-3-2">
                  <text:number>2.</text:number>
                  <text:p text:style-name="al">zonneschermen, mits deze zijn aangebracht boven het voor voetgangers bestemde gedeelte van de weg en mits:</text:p>
                  <text:p text:style-name="al">- geen onderdeel zich minder dan 2,2 meter boven dat gedeelte bevindt; en</text:p>
                  <text:p text:style-name="al">- geen onderdeel van het scherm, in welke stand dat ook staat, zich op minder dan 0,5 meter van het voor het rijverkeer bestemde gedeelte van de weg bevindt; en</text:p>
                  <text:p text:style-name="al">- geen onderdeel verder dan 1,5 meter buiten de opgaande gevel reikt;</text:p>
                </text:list-item>
                <text:list-item text:style-override="id1-3-2-2-1-2-3-3">
                  <text:number>3.</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2-3-4">
                  <text:number>4.</text:number>
                  <text:p text:style-name="al">uitstallingsborden bij winkels en uitstallingen voor de verkoop van aan de winkel gerelateerde goederen, tot maximaal 1,0 meter buiten de gevel en alleen tijdens openingstijden van de betreffende winkel (dit lid is alleen van toepassing op locaties waar uitstallingsborden toegestaan zijn);</text:p>
                </text:list-item>
                <text:list-item text:style-override="id1-3-2-2-1-2-3-5">
                  <text:number>5.</text:number>
                  <text:p text:style-name="al">het gedurende een periode van maximaal 5 aaneengesloten dagen plaatsen van een:</text:p>
                  <text:p text:style-name="al">- een container met als maximum afmeting 6 meter in de lengte, 2,5 meter in de breedte en 2,5 meter in de hoogte welke aan alle zijden gesloten is, of</text:p>
                  <text:p text:style-name="al">- een open container voor bv. sloopafval met een inhoud van maximaal 10m3, die voorzien moet zijn van een dekzeil of een net waarmee de inhoud is afgedekt;</text:p>
                </text:list-item>
                <text:list-item text:style-override="id1-3-2-2-1-2-3-6">
                  <text:number>6.</text:number>
                  <text:p text:style-name="al">voorwerpen, goederen, objecten of stoffen waarop gedachten of gevoelens worden geopenbaard;</text:p>
                </text:list-item>
                <text:list-item text:style-override="id1-3-2-2-1-2-3-7">
                  <text:number>7.</text:number>
                  <text:p text:style-name="al">voertuigen, als bedoeld in hoofdstuk 5, afdeling 1 van de APV;</text:p>
                </text:list-item>
                <text:list-item text:style-override="id1-3-2-2-1-2-3-8">
                  <text:number>8.</text:number>
                  <text:p text:style-name="al">het plaatsen en hebben van kermisattracties of inrichtingen voor de verkoop van dranken, snoep of etenswaren op een plaats op een kermisterrein waarvoor de rechthebbende op de kermisattractie of de inrichting een dienstverleningsovereenkomst heeft afgesloten;</text:p>
                </text:list-item>
                <text:list-item text:style-override="id1-3-2-2-1-2-3-9">
                  <text:number>9.</text:number>
                  <text:p text:style-name="al">objecten of voorwerpen met een zitfunctie bij winkels - niet zijnde een openbare inrichting of onderdeel daarvan- zoals een bank, zitzak, blok, kruk, etc., die voor en door een ieder vrij te gebruiken zijn, niet zijnde (onderdeel van) een terras, tot maximaal 1,0 meter buiten de gevel en alleen tijdens openingstijden van de betreffende winkel;</text:p>
                </text:list-item>
                <text:list-item text:style-override="id1-3-2-2-1-2-3-10">
                  <text:number>10.</text:number>
                  <text:p text:style-name="al">warenautomaten</text:p>
                </text:list-item>
                <text:list-item text:style-override="id1-3-2-2-1-2-3-11">
                  <text:number>11</text:number>
                  <text:p text:style-name="al">het plaatsen-, onderhouden-, vervangen- of verwijderen van analoge- of digitale buitenreclames, waaronder in ieder geval inbegrepen:</text:p>
                  <text:p text:style-name="al">- Reclamevitrines in (bus)abri’s</text:p>
                  <text:p text:style-name="al">- Vrijstaande reclamevitrines</text:p>
                  <text:p text:style-name="al">- Billboards</text:p>
                  <text:p text:style-name="al">- Citybeacons</text:p>
                  <text:p text:style-name="al">- Lichtmastreclames</text:p>
                  <text:p text:style-name="al">- A0-reclamedisplays</text:p>
                  <text:p text:style-name="al">- Openbare aanplak voorzieningen</text:p>
                  <text:p text:style-name="al">- Vlaggenmasten en banieren</text:p>
                  <text:p text:style-name="al">- Het realiseren van de benodigde elektra aansluitingen, inclusief de bij de aansluiting behorende aansluitzuiltjes met uitzondering van het aanbrengen van kabels en leidingwerkzaamheden over een afstand groter dan 25 meter.</text:p>
                  <text:p text:style-name="al">- Het aanbrengen van kabels en leidingwerkzaamheden tot 25 meter dient gemeld te worden bij de afdeling kabels en leidingen, sector Stadsbedrijf.</text:p>
                </text:list-item>
              </text:list>
            </text:section>
            <text:section text:name="artikel_id1-3-2-2-1-3" text:style-name="artikel">
              <text:p text:style-name="artikel_kop_titel"><text:span text:style-name="artikel_kop_label"/> </text:p>
              <text:p text:style-name="al"/>
            </text:section>
            <text:section text:name="artikel_id1-3-2-2-1-4" text:style-name="artikel">
              <text:p text:style-name="artikel_kop_titel"><text:span text:style-name="artikel_kop_label">Artikel</text:span> <text:span text:style-name="artikel_kop_nr">2</text:span> Voorwaarden voor genoemde categorieën</text:p>
              <text:list text:style-name="id1-3-2-2-1-4-2">
                <text:list-item text:style-override="id1-3-2-2-1-4-2-1">
                  <text:number>A.</text:number>
                  <text:p text:style-name="al">Voor de in artikel 1 tot en met 11 aangewezen categorieën en gevallen van gebruik van de weg, geldt dat moet worden voldaan aan de volgende voorwaarden:</text:p>
                </text:list-item>
                <text:list-item text:style-override="id1-3-2-2-1-4-2-2">
                  <text:number>-</text:number>
                  <text:p text:style-name="al">geen gevaar of hinder veroorzaken voor personen of goederen. De vrije doorgang dient tenminste 1,5 meter te bedragen;</text:p>
                </text:list-item>
                <text:list-item text:style-override="id1-3-2-2-1-4-2-3">
                  <text:number>-</text:number>
                  <text:p text:style-name="al">geen overlast veroorzaken voor gebruikers van de in de nabijheid gelegen onroerende zaak;</text:p>
                </text:list-item>
                <text:list-item text:style-override="id1-3-2-2-1-4-2-4">
                  <text:number>-</text:number>
                  <text:p text:style-name="al">geen gevaar of hinder veroorzaken voor verkeer;</text:p>
                </text:list-item>
                <text:list-item text:style-override="id1-3-2-2-1-4-2-5">
                  <text:number>-</text:number>
                  <text:p text:style-name="al">de bereikbaarheid en/of doorgang voor hulpdiensten nooit hinderen;</text:p>
                </text:list-item>
                <text:list-item text:style-override="id1-3-2-2-1-4-2-6">
                  <text:number>-</text:number>
                  <text:p text:style-name="al">geen belemmering vormen voor de bruikbaarheid van de weg of voor doelmatig en veilig gebruik daarvan, dan wel een belemmering vormen voor het doelmatig beheer en onderhoud van de weg;</text:p>
                </text:list-item>
                <text:list-item text:style-override="id1-3-2-2-1-4-2-7">
                  <text:number>-</text:number>
                  <text:p text:style-name="al">nutsvoorzieningen niet bedekken;</text:p>
                </text:list-item>
                <text:list-item text:style-override="id1-3-2-2-1-4-2-8">
                  <text:number>-</text:number>
                  <text:p text:style-name="al">geen schade aanrichten aan eigendommen;</text:p>
                </text:list-item>
              </text:list>
              <text:p text:style-name="al">Bovenstaande geldt eveneens voor containers, in aanvulling geldt voor containers dat;</text:p>
              <text:list text:style-name="id1-3-2-2-1-4-4">
                <text:list-item text:style-override="id1-3-2-2-1-4-4-1">
                  <text:number>-</text:number>
                  <text:p text:style-name="al">deze voorzien moeten zijn van de naam en het telefoonnummer van de eigenaar of de verhuurder;</text:p>
                </text:list-item>
                <text:list-item text:style-override="id1-3-2-2-1-4-4-2">
                  <text:number>-</text:number>
                  <text:p text:style-name="al">in beginsel niet worden geplaatst in winkel- of uitgaansgebieden;</text:p>
                </text:list-item>
                <text:list-item text:style-override="id1-3-2-2-1-4-4-3">
                  <text:number>-</text:number>
                  <text:p text:style-name="al">een container niet binnen een cirkel met een straal van 50 meter met als middelpunt een reeds geplaatste container mag worden geplaatst;</text:p>
                </text:list-item>
                <text:list-item text:style-override="id1-3-2-2-1-4-4-4">
                  <text:number>-</text:number>
                  <text:p text:style-name="al">het plaatsen op betaald parkeerplaatsen niet is toegestaan;</text:p>
                </text:list-item>
                <text:list-item text:style-override="id1-3-2-2-1-4-4-5">
                  <text:number>-</text:number>
                  <text:p text:style-name="al">deze niet in het weekend en op feestdagen in winkelstraten mogen staan.</text:p>
                </text:list-item>
                <text:list-item text:style-override="id1-3-2-2-1-4-4-6">
                  <text:number/>
                  <text:p text:style-name="al"/>
                </text:list-item>
                <text:list-item text:style-override="id1-3-2-2-1-4-4-7">
                  <text:number>B.</text:number>
                  <text:p text:style-name="al">Voor de in artikel 11 aangewezen categorie en gevallen geldt dat moet worden voldaan aan de voorwaarden dat voor van gebruik van de weg een concessieovereenkomst of contract met de gemeente is gesloten.</text:p>
                </text:list-item>
              </text:list>
              <text:p text:style-name="al"/>
            </text:section>
            <text:section text:name="artikel_id1-3-2-2-1-5" text:style-name="artikel">
              <text:p text:style-name="artikel_kop_titel"><text:span text:style-name="artikel_kop_label">Artikel</text:span> <text:span text:style-name="artikel_kop_nr">3</text:span> Titel besluit</text:p>
              <text:p text:style-name="al">Dit besluit wordt aangehaald als “Aanwijzing van categorieën en gevallen van vergunningsvrij gebruik van de weg en bijbehorende voorwaarden 2024”.</text:p>
              <text:p text:style-name="al"/>
            </text:section>
            <text:section text:name="artikel_id1-3-2-2-1-6" text:style-name="artikel">
              <text:p text:style-name="artikel_kop_titel"><text:span text:style-name="artikel_kop_label">Artikel</text:span> <text:span text:style-name="artikel_kop_nr">4</text:span> Inwerkingtreding</text:p>
              <text:p text:style-name="al">Dit besluit treedt in werking op de eerste dag na bekendmaking in het Gemeenteblad.</text:p>
              <text:p text:style-name="al"/>
              <text:p text:style-name="al"/>
              <text:p text:style-name="al">Eindhoven 3 december 2024,</text:p>
              <text:p text:style-name="al">Het college van burgemeester en wethouders van Eindhoven, </text:p>
              <text:p text:style-name="al"/>
              <text:p text:style-name="al"/>
              <text:p text:style-name="al"/>
              <text:p text:style-name="al"/>
              <text:p text:style-name="al">, secretaris,</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6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10]|[https://lokaleregelgeving.overheid.nl/CVDR415534/15?&amp;show-wti=true</meta:user-defined>
    <meta:user-defined meta:name="DC.source">artikel 156 van de Gemeentewet]|[1.0:c:BWBR0005416&amp;artikel=156&amp;g=2024-01-31</meta:user-defined>
    <meta:user-defined meta:name="DCTERMS.alternative">Aanwijzing van categorieën en gevallen van vergunningsvrij gebruik van de weg en bijbehorende voorwaarden 2024</meta:user-defined>
    <dc:language>nl</dc:language>
    <meta:user-defined meta:name="OVERHEIDop.locatietype/OVERHEIDop.gebiedsmarkering">Gemeente</meta:user-defined>
    <meta:user-defined meta:name="DC.title">Aanwijzing van categorieën en gevallen van vergunningsvrij gebruik van de weg en bijbehorende voorwaarden 2024</meta:user-defined>
    <meta:user-defined meta:name="DCTERMS.W3CDTF/DCTERMS.available">2024-12-17</meta:user-defined>
    <meta:user-defined meta:name="DCTERMS.W3CDTF/OVERHEIDop.jaargang">2024</meta:user-defined>
    <meta:user-defined meta:name="OVERHEIDop.publicationIssue">528639</meta:user-defined>
    <meta:user-defined meta:name="OVERHEIDop.betreftRegeling">CVDR659094_1</meta:user-defined>
    <meta:user-defined meta:name="OVERHEIDop.GmbID/DC.identifier">gmb-2024-528639</meta:user-defined>
    <meta:user-defined meta:name="OVERHEIDop.versieInformatie"/>
  </office:meta>
</office:document-meta>
</file>