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stiging van een recht van opst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ornemens vestiging van een recht van opstal ter hoogte van de Sloetstraat 121 te Arnhem</text:p>
            <text:p text:style-name="al">De gemeente Arnhem is voornemens een recht van opstal te vestigen ter hoogte van de Sloetstraat 121 te Arnhem, kadastraal bekend gemeente Arnhem, sectie N, nummer 8245,</text:p>
            <text:p text:style-name="al">deelperceel, groot ca 2 m2. Het recht van opstal houdt in het uitbreiden van de reeds aanwezige koekoek in de openbare ruimte.</text:p>
            <text:p text:style-name="al"/>
            <text:p text:style-name="al">Het college van burgemeester en wethouders van Arnhem geeft hierbij kennis van haar voornemen tot het verlenen van het vestigen van het bovenstaand recht van opstal aan de bewoners van de Sloetstraat 21 te Arnhem. </text:p>
            <text:p text:style-name="al"/>
            <text:p text:style-name="al">Motivering</text:p>
            <text:p text:style-name="al">Het college van Burgemeester en wethouders van de gemeente Arnhem is van mening dat de bewoners van de Sloetstraat 121 te Arnhem de enige serieuze gegadigde is die in aanmerking komt voor dit opstalrecht. Het betreft de uitbreiding van de reeds bestaande koekoek aan de Sloetstraat 121.</text:p>
            <text:p text:style-name="al"/>
            <text:p text:style-name="al">Reactietermijn</text:p>
            <text:p text:style-name="al">Als u het niet eens bent met dit voornemen stuurt u uiterlijk 20 kalenderdagen na publicatie een gemotiveerd bericht aan Vastgoedpublicaties@arnhem.nl<text:span text:style-name="nadrukcur"/>onder vermelding van “Reactie op voornemen tot aangaan van het recht van opstal – Sloetstraat 121”. </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en de bewoners van de Sloetstraat 121 onredelijk worden benadeeld door als pas na deze (duidelijk kenbaar gemaakte) termijn alsnog tegen (het voornemen tot) aangaan van de overeenkomst zou worden opgekomen.</text:p>
            <text:p text:style-name="al"/>
            <text:p text:style-name="al">Informatie</text:p>
            <text:p text:style-name="al">Met deze publicatie geeft de gemeente uitvoering aan het arrest van de Hoge Raad d.d. 26 november 2021 (ECLI:NL:HR:2021:1778).</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863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3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3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Kennisgeving voorgenomen vestiging van een recht van opstal</meta:user-defined>
    <meta:user-defined meta:name="DCTERMS.W3CDTF/DCTERMS.available">2024-12-17</meta:user-defined>
    <meta:user-defined meta:name="DCTERMS.W3CDTF/OVERHEIDop.jaargang">2024</meta:user-defined>
    <meta:user-defined meta:name="OVERHEIDop.publicationIssue">528638</meta:user-defined>
    <meta:user-defined meta:name="OVERHEIDop.GmbID/DC.identifier">gmb-2024-528638</meta:user-defined>
    <meta:user-defined meta:name="OVERHEIDop.versieInformatie"/>
  </office:meta>
</office:document-meta>
</file>