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De huidige schuur vervangen voor een schuur met overkapping Reina Prinsen Geerligspad 19,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huidige schuur vervangen voor een schuur met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eina Prinsen Geerligspad 19  </text:p>
            <text:p text:style-name="common-al">3207 G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1504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6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5040</meta:user-defined>
    <meta:user-defined meta:name="DCTERMS.abstract">De huidige schuur vervangen voor een schuur met overkapping</meta:user-defined>
    <dc:language>nl</dc:language>
    <meta:user-defined meta:name="OVERHEIDop.locatietype/OVERHEIDop.gebiedsmarkering">Punt</meta:user-defined>
    <meta:user-defined meta:name="DC.title">Gemeente Nissewaard - Verleende omgevingsvergunning - De huidige schuur vervangen voor een schuur met overkapping Reina Prinsen Geerligspad 19, 3207 GN Spijkeniss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33</meta:user-defined>
    <meta:user-defined meta:name="OVERHEIDop.GmbID/DC.identifier">gmb-2024-528633</meta:user-defined>
    <meta:user-defined meta:name="OVERHEIDop.versieInformatie"/>
  </office:meta>
</office:document-meta>
</file>