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llen parkeerverbod i.v.m. markt, Corneliusplei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10 januari vinden de halve finales plaats van het LVK. Op die dag vindt ook de weekmarkt plaats Om het LVK ordelijk te laten verlopen is het gewenst dat de weekmarkt eenmalig wordt verplaatst, zodat de huidige locatie van de weekmarkt als tijdelijk parkeerterrein van bussen kan worden gebruikt. Deze tijdelijke locatie wordt gebruik als parkeerterrein. Het is daarom gewenst om hier tijdelijk een parkeerverbod in te stellen zodat de Markt niet gehinderd wordt door geparkeerde auto’s en de markt veilig kan plaatsvin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parkeerverbod in te stellen op vrijdag 10 januari 2025 i.v.m. de markt.</text:p>
            <text:p text:style-name="al"/>
            <text:p text:style-name="al">Motivering</text:p>
            <text:p text:style-name="al">Door het instellen van een parkeerverbod kan de markt ongehinderd en verkeersveilig plaatsvinden.</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Corneliusplein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Plaatsen van 2 borden E4 incl. onderbord met de tekst “niet parkeren op vr 10/01/2025 i.v.m. markt” en onderbord OB304, en 1 nieuwe flespaal plaatsen van bijlage 1 van het Reglement verkeersregels en verkeerstekens 1990, instellen parkeerverbod i.v.m. markt aan de Corneliusplein. Dit zoals aangegeven op de bij dit besluit behorende tekening van 25 novem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instellen </text:span>
            <text:span text:style-name="nadrukvet">parkeerverbod i.v.m. markt, Corneliusplein</text:span>
            <text:span text:style-name="nadrukvet">, dd. </text:span>
            <text:span text:style-name="nadrukvet">25-11-2024</text:span>
            <text:span text:style-name="nadrukvet">.</text:span>
          </text:p>
            <text:p text:style-name="tekst_bottom"/>
          </text:section>
        </text:section>
        <text:section text:name="regeling-sluiting_id1-3-2-3" text:style-name="regeling-sluiting">
          <text:section text:name="ondertekening_id1-3-2-3-1">
            <text:p><text:span text:style-name="functie">Heerlen, 9-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6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Instellen parkeerverbod ivm markt - Corneli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Instellen parkeerverbod i.v.m. markt, Corneliusplein.</meta:user-defined>
    <meta:user-defined meta:name="DCTERMS.W3CDTF/DCTERMS.available">2024-12-17</meta:user-defined>
    <meta:user-defined meta:name="OVERHEIDop.externeBijlage">Instellen tijdelijk parkeerverbod Corneliusplein|exb-2024-47703</meta:user-defined>
    <meta:user-defined meta:name="DCTERMS.W3CDTF/OVERHEIDop.jaargang">2024</meta:user-defined>
    <meta:user-defined meta:name="OVERHEIDop.publicationIssue">528632</meta:user-defined>
    <meta:user-defined meta:name="OVERHEIDop.GmbID/DC.identifier">gmb-2024-528632</meta:user-defined>
    <meta:user-defined meta:name="OVERHEIDop.versieInformatie"/>
  </office:meta>
</office:document-meta>
</file>