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een omgevingsvergunning  voor de locatie Johan Frisolaan 12, 4671 GG Dintel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op een omgevingsvergunning  voor de locatie Johan Frisolaan 12, 4671 GG Dinteloord.</text:p>
            <text:p text:style-name="common-al">
            
          </text:p>
            <text:p text:style-name="common-al">De gemeente Steenbergen heeft op 13-12-2024 een besluit op een aanvraag omgevingsvergunning genomen. </text:p>
            <text:p text:style-name="common-al">De gemeente geeft hiermee toestemming voor het vervangen van het dak en het plaatsen van een dakkapel op bovenstaande locatie.</text:p>
            <text:p text:style-name="common-al">Het besluit is op 13 december 2024 naar de aanvrager toegezonden en is geregistreerd onder 0851Z241100000551</text:p>
            <text:p text:style-name="common-al">
            
          </text:p>
            <text:p text:style-name="common-al">
            <text:span text:style-name="nadrukvet">Stukken inzien?</text:span>
          </text:p>
            <text:p text:style-name="common-al">Om de omgevingsvergunning en bijbehorende stukken in te zien, kunt u contact opnemen met de gemeente Steenbergen via het telefoonnummer 14 0167 of via het e-mailadres info@gemeente-steenbergen.nl</text:p>
            <text:p text:style-name="common-al">
            
          </text:p>
            <text:p text:style-name="common-al">
            <text:span text:style-name="nadrukvet">Bezwaarmogelijkheid en voorlopige voorziening</text:span>
          </text:p>
            <text:p text:style-name="common-al">Belanghebbenden kunnen tegen dit besluit binnen zes weken na bekendmaking bezwaar maken. </text:p>
            <text:p text:style-name="common-al">In het bezwaarschrift moet uw naam en adres worden vermeld, moet worden weergegeven tegen welk besluit het bezwaarschrift is gericht en moet een motivatie van het bezwaar worden opgenomen. </text:p>
            <text:p text:style-name="common-al">Ook moet het bezwaarschrift worden voorzien van een datum en handtekening. </text:p>
            <text:p text:style-name="common-al">Het bezwaarschrift richt u aan het college van burgemeester en wethouders, postbus 6, 4650 AA Steenbergen.</text:p>
            <text:p text:style-name="common-al">
            
          </text:p>
            <text:p text:style-name="common-al">U kunt ook digitaal een bezwaarschrift indienen via de website van de gemeente Steenbergen (https://gemeentewinkel.gemeente-steenbergen.nl/producten/bezwaarschrift_indienen). </text:p>
            <text:p text:style-name="common-al">U heeft hiervoor een elektronische handtekening (DigiD) nodig. </text:p>
            <text:p text:style-name="common-al">
            
          </text:p>
            <text:p text:style-name="common-al">Door het indienen van het bezwaarschrift wordt dit besluit niet opgeschort. </text:p>
            <text:p text:style-name="common-al">Bij een spoedeisend belang kan degene die een bezwaarschrift heeft ingediend een voorlopige voorziening vragen aan de voorzieningenrechter van de rechtbank Zeeland-West-Brabant, sector bestuursrecht, postbus 90110, 4800 RA te Breda. </text:p>
            <text:p text:style-name="common-al">Bij het indienen van een verzoek om voorlopige voorziening moeten griffierechten worden betaald.</text:p>
            <text:p text:style-name="common-al">
            
          </text:p>
            <text:p text:style-name="last-al">Einde bezwaartermijn: 25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528630</text:span><text:line-break/><text:date style:data-style-name="dag" text:fixed="true" text:date-value="2024-12-17"/><text:line-break/><text:date style:data-style-name="jaar" text:fixed="true" text:date-value="2024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8630</text:span><text:date style:data-style-name="nicedate" text:fixed="true" text:date-value="2024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teen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bergen</meta:user-defined>
    <meta:user-defined meta:name="OVERHEID.Gemeente/OVERHEID.authority">Steen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51Z241100000551</meta:user-defined>
    <dc:language>nl</dc:language>
    <meta:user-defined meta:name="OVERHEIDop.locatietype/OVERHEIDop.gebiedsmarkering">Punt</meta:user-defined>
    <meta:user-defined meta:name="DC.title">Besluit op een omgevingsvergunning  voor de locatie Johan Frisolaan 12, 4671 GG Dinteloord</meta:user-defined>
    <meta:user-defined meta:name="DCTERMS.W3CDTF/DCTERMS.available">2024-12-17</meta:user-defined>
    <meta:user-defined meta:name="DCTERMS.W3CDTF/OVERHEIDop.jaargang">2024</meta:user-defined>
    <meta:user-defined meta:name="OVERHEIDop.publicationIssue">528630</meta:user-defined>
    <meta:user-defined meta:name="OVERHEIDop.GmbID/DC.identifier">gmb-2024-528630</meta:user-defined>
    <meta:user-defined meta:name="OVERHEIDop.versieInformatie"/>
  </office:meta>
</office:document-meta>
</file>