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ouwen van een appartementengebouw en grondgebonden woningen, archeologische begeleiding werkzaamheden, wijzingen van een uitweg en vellen van 4 bomen (boomnummers 2, 3 ,4 en 5) aan Jullensstraat 40, Jullenshof, Jullensstraat 4-aa t/m 4az, 32, 34, 36, 36aa t/m 36cm, 38 en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lensstraat 40 te Groningen Jullenshof, Jullensstraat 4-aa t/m 4az, 32, 34, 36, 36aa t/m 36cm, 38 en 40 te Groningen</text:p>
                  </table:table-cell>
                  <table:table-cell table:style-name="entry" table:number-rows-spanned="1" table:number-columns-spanned="1">
                    <text:p text:style-name="table_al">9721 BK</text:p>
                  </table:table-cell>
                  <table:table-cell table:style-name="entry" table:number-rows-spanned="1" table:number-columns-spanned="1">
                    <text:p text:style-name="table_al">handelen in strijd regels ruimtelijke ordening voor bouwen appartementengebouw en grondgebonden woningen (geen bouw activiteit), archeologische begeleiding werkzaamheden, wijzingen uitweg en vellen 4 bomen (boomnummers 2, 3 ,4 en 5) (er is sprake bomen Effect Analyse) (ontvangstdatum 06-09-2023, dossiernummer OVA-20237582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8 december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28</text:span><text:span text:style-name="nadrukvet"> januari 2025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62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VA-202375829</meta:user-defined>
    <dc:language>nl</dc:language>
    <meta:user-defined meta:name="OVERHEIDop.locatietype/OVERHEIDop.gebiedsmarkering">Weg</meta:user-defined>
    <meta:user-defined meta:name="DC.title">Ontwerpbesluit voor het bouwen van een appartementengebouw en grondgebonden woningen, archeologische begeleiding werkzaamheden, wijzingen van een uitweg en vellen van 4 bomen (boomnummers 2, 3 ,4 en 5) aan Jullensstraat 40, Jullenshof, Jullensstraat 4-aa t/m 4az, 32, 34, 36, 36aa t/m 36cm, 38 en 40 te Groningen</meta:user-defined>
    <meta:user-defined meta:name="OVERHEIDop.datumEindeReactietermijn">2025-01-29</meta:user-defined>
    <meta:user-defined meta:name="OVERHEIDop.TilID/OVERHEIDop.terinzageleggingOP">til-2024-3790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21</meta:user-defined>
    <meta:user-defined meta:name="OVERHEIDop.GmbID/DC.identifier">gmb-2024-528621</meta:user-defined>
    <meta:user-defined meta:name="OVERHEIDop.versieInformatie"/>
  </office:meta>
</office:document-meta>
</file>