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op de hoek De Muilen - Neerakker te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3-12-2024 een omgevingsvergunning verleend. De gemeente geeft hiermee toestemming voor het kappen van een boom op de hoek De Muilen - Neerakker te Netersel. Het kenmerk van de gemeente voor deze zaak is ZBLA2024-00206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61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61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4-002068</meta:user-defined>
    <meta:user-defined meta:name="DCTERMS.abstract">boom kappen </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op de hoek De Muilen - Neerakker te Netersel</meta:user-defined>
    <meta:user-defined meta:name="DCTERMS.W3CDTF/DCTERMS.available">2024-12-17</meta:user-defined>
    <meta:user-defined meta:name="DCTERMS.W3CDTF/OVERHEIDop.jaargang">2024</meta:user-defined>
    <meta:user-defined meta:name="OVERHEIDop.publicationIssue">528617</meta:user-defined>
    <meta:user-defined meta:name="OVERHEIDop.GmbID/DC.identifier">gmb-2024-528617</meta:user-defined>
    <meta:user-defined meta:name="OVERHEIDop.versieInformatie"/>
  </office:meta>
</office:document-meta>
</file>