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het vervangen van tijdelijke politie camera's door een vaste installatie - 1M. (Almere Haven West), GooimeerdijkWest, Rechte Weteringpoort, Meerveld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0451</text:p>
            <text:p text:style-name="common-al">
            <text:span text:style-name="nadrukvet">Soort aanvraag:</text:span>
          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1 januari 2024</text:p>
            <text:p text:style-name="common-al">
            <text:span text:style-name="nadrukvet">Omschrijving:</text:span> het vervangen van tijdelijke politie camera's door een vaste installatie</text:p>
            <text:p text:style-name="common-al">
            <text:span text:style-name="nadrukvet">Locatie:</text:span> 1M. (Almere Haven West), GooimeerdijkWest, Rechte Weteringpoort, Meerveldstraat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2861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61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61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0451</meta:user-defined>
    <meta:user-defined meta:name="DCTERMS.abstract">Gemeente Almere -  - het vervangen van tijdelijke politie camera's door een vaste installatie - 1M. (Almere Haven West), GooimeerdijkWest, Rechte Weteringpoort, Meerveldstraat</meta:user-defined>
    <dc:language>nl</dc:language>
    <meta:user-defined meta:name="OVERHEIDop.locatietype/OVERHEIDop.gebiedsmarkering">Punt</meta:user-defined>
    <meta:user-defined meta:name="DC.title">Gemeente Almere -  - het vervangen van tijdelijke politie camera's door een vaste installatie - 1M. (Almere Haven West), GooimeerdijkWest, Rechte Weteringpoort, Meerveldstraat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861</meta:user-defined>
    <meta:user-defined meta:name="OVERHEIDop.GmbID/DC.identifier">gmb-2024-52861</meta:user-defined>
    <meta:user-defined meta:name="OVERHEIDop.versieInformatie"/>
  </office:meta>
</office:document-meta>
</file>