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224 1012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en een rooster in de zijgevel en wijzigen van de kelder en begane grond van het gebouw ten behoeve van de horecafunctie</text:p>
            <text:p text:style-name="common-al">Besluit: verleend</text:p>
            <text:p text:style-name="common-al">Besluit verzonden op: 12-12-2024</text:p>
            <text:p text:style-name="common-al">Zaakadres: Nieuwendijk 224 1012MX Amsterdam</text:p>
            <text:p text:style-name="common-al">Zaaknummer: Z2024-023331</text:p>
            <text:p text:style-name="common-al">DSO-nummer: 20240808004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333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31</meta:user-defined>
    <meta:user-defined meta:name="DCTERMS.abstract">aanbrengen van gevelreclame en een rooster in de zijgevel en wijzigen van de kelder en begane grond van het gebouw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224 1012MX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09</meta:user-defined>
    <meta:user-defined meta:name="OVERHEIDop.GmbID/DC.identifier">gmb-2024-528609</meta:user-defined>
    <meta:user-defined meta:name="OVERHEIDop.versieInformatie"/>
  </office:meta>
</office:document-meta>
</file>