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carnavalsoptocht op 3 maart 2025 van 14.00 uur tot 17.00 uur in de kern van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 </text:p>
            <text:p text:style-name="common-al">Evenementmelding / kern Montfort / Roerdalen / bekendgemaakt op 11 december 2024 / het organiseren en houden van een carnavalsoptocht op 3 maart 2025 van 14.00 uur tot 17.00 uur / activiteit 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860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0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0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carnavalsoptocht op 3 maart 2025 van 14.00 uur tot 17.00 uur in de kern van Montfor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605</meta:user-defined>
    <meta:user-defined meta:name="OVERHEIDop.GmbID/DC.identifier">gmb-2024-528605</meta:user-defined>
    <meta:user-defined meta:name="OVERHEIDop.versieInformatie"/>
  </office:meta>
</office:document-meta>
</file>