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carnavalsevenement “Vastelaovend in Berg’’ op verschillende datums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Schepersheuvel 1a, 6077HH Sint Odiliënberg / Roerdalen / bekendgemaakt op 5 december 2024 / het organiseren en houden van het carnavalsevenement “Vastelaovend in Berg’’ op 28 februari 2025 van 15.00 uur tot 03.00 uur, 1 maart 2025 van 15.00 uur tot 03.00 uur, 2 maart 2025 van 12.00 uur tot 03.00 uur, 3 maart 2025 van 10.00 uur tot 03.00 uur en 4 maart 2025 van 12.00 uur tot 03.00 uur / activiteit 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6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carnavalsevenement “Vastelaovend in Berg’’ op verschillende datums aan Schepersheuvel 1a te Sint Odilië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03</meta:user-defined>
    <meta:user-defined meta:name="OVERHEIDop.GmbID/DC.identifier">gmb-2024-528603</meta:user-defined>
    <meta:user-defined meta:name="OVERHEIDop.versieInformatie"/>
  </office:meta>
</office:document-meta>
</file>