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Bonte Avond en de Prinsenreceptie op 18 januari 2025 van 19.00 uur tot 02.00 uur en op 19 januari 2025 van 13.00 uur tot 00.00 uur aan Achter de Hoven 4 te Montf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text:span>
            </text:span>
          </text:p>
            <text:p text:style-name="common-al">Evenementmelding / Achter de Hoven 4, 6065CW Montfort / Roerdalen / begekendgemaakt op 5 december 2025 / het organiseren en houden van de Bonte Avond en de Prinsenreceptie op 18 januari 2025 van 19.00 uur tot 02.00 uur en op 19 januari 2025 van 13.00 uur tot 00.00 uur / activiteit : Evenement over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86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de Bonte Avond en de Prinsenreceptie op 18 januari 2025 van 19.00 uur tot 02.00 uur en op 19 januari 2025 van 13.00 uur tot 00.00 uur aan Achter de Hoven 4 te Montfort</meta:user-defined>
    <meta:user-defined meta:name="DCTERMS.W3CDTF/DCTERMS.available">2024-12-17</meta:user-defined>
    <meta:user-defined meta:name="DCTERMS.W3CDTF/OVERHEIDop.jaargang">2024</meta:user-defined>
    <meta:user-defined meta:name="OVERHEIDop.publicationIssue">528601</meta:user-defined>
    <meta:user-defined meta:name="OVERHEIDop.GmbID/DC.identifier">gmb-2024-528601</meta:user-defined>
    <meta:user-defined meta:name="OVERHEIDop.versieInformatie"/>
  </office:meta>
</office:document-meta>
</file>