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realiseren nieuwbouw op VDMA-terrein : Aanvraag bouw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EHV-ZP2023-006001 </text:p>
            <text:p text:style-name="common-al"> Omschrijving: realiseren nieuwbouw op VDMA-terrein : Aanvraag bouw fase 1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iffeisenstraat 1A 5611CH Eindhoven</text:p>
              </text:list-item>
              <text:list-item text:style-override="id1-3-2-1-1-6-2">
                <text:number>-</text:number>
                <text:p text:style-name="al"/>
                <text:p text:style-name="al">Raiffeisenstraat ongenummerd (VDMA-terrein)  </text:p>
              </text:list-item>
            </text:list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dossier/EHV-ZP2023-006001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realiseren nieuwbouw op VDMA-terrein : Aanvraag bouw fase 1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59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1</meta:user-defined>
    <meta:user-defined meta:name="DCTERMS.abstract">realiseren nieuwbouw op VDMA-terrein : Aanvraag bouw fase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realiseren nieuwbouw op VDMA-terrein : Aanvraag bouw fase 1</meta:user-defined>
    <meta:user-defined meta:name="OVERHEIDop.datumEindeReactietermijn">2025-02-10</meta:user-defined>
    <meta:user-defined meta:name="OVERHEIDop.terinzageleggingBG">https://publicaties.eindhoven.nl/dossier/EHV-ZP2023-00600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99</meta:user-defined>
    <meta:user-defined meta:name="OVERHEIDop.GmbID/DC.identifier">gmb-2024-528599</meta:user-defined>
    <meta:user-defined meta:name="OVERHEIDop.versieInformatie"/>
  </office:meta>
</office:document-meta>
</file>