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opheffen van een individuele gehandicaptenparkeerplaats ter hoogte van Laak nummer 29 te Zeewolde</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00500000086148)</text:span>
          </text:p>
            <text:p text:style-name="common-al">
            <text:span text:style-name="nadrukcur">BEVOEGDHEID</text:span>
          </text:p>
            <text:p text:style-name="common-al">Op grond van artikel 18, eerste lid, onder d, van de Wegenverkeerswet 1994 is het college van burgemeester en wethouders van de gemeente Zeewolde bevoegd dit verkeersbesluit te nemen. Het betreft namelijk verkeer op wegen onder beheer van de gemeente Zeewolde.</text:p>
            <text:p text:style-name="common-al">
            <text:span text:style-name="nadrukcur">BESLUIT OP GROND VAN EEN VERZOEK</text:span>
          </text:p>
            <text:p text:style-name="common-al">Bij schrijven van 7 december 2024 is door J.F. B.-H. een verzoek ingediend tot het opheffen van een individuele gehandicaptenparkeerplaats ter hoogte van Laak nummer 29 te Zeewolde.</text:p>
            <text:p text:style-name="common-al">
            <text:span text:style-name="nadrukcur">OVERWEGINGEN TEN AANZIEN VAN HET BESLUIT</text:span>
          </text:p>
            <text:p text:style-name="common-al">Krachtens artikel 15 lid 1 van de Wegenverkeerswet 1994 dient er een verkeersbesluit te worden genomen voor de plaatsing van de in artikel 12 van het Besluit administratieve bepalingen inzake het wegverkeer opgenomen verkeerstekens (bord E06), evenals voor onderborden voor zover daardoor een gebod of verbod ontstaat of wordt gewijzigd.</text:p>
            <text:p text:style-name="common-al">In de directe omgeving van Laak nummmer 29 geen persoon meer bekend is die met zijn voertuig van deze gehandicaptenparkeerplaats gebruik kan maken.</text:p>
            <text:p text:style-name="common-al">De grondslag voor het handhaven van de individuele parkeerplaats ter hoogte van Laak nummer 29 is komen te vervallen.</text:p>
            <text:p text:style-name="common-al">
            <text:span text:style-name="nadrukcur">BESLUIT</text:span>
          </text:p>
            <text:p text:style-name="common-al">Op grond van voorgaande overwegingen is de gemeente tot het besluit gekomen om de parkeerplaats ter hoogte van Laak nummer 29 niet langer aan te wijzen als individuele parkeerparkeerplaats.</text:p>
            <text:p text:style-name="common-al">De parkeerplaats zal worden aangewezen als algemene parkeerplaats.</text:p>
            <text:p text:style-name="common-al">Hiervan mededeling te doen in het Gemeenteblad, als gevolg van artikel 26 van het Besluit administratieve bepalingen inzake het wegverkeer, onder vermelding van de bezwaar mogelijkheid zoals vermeld in artikel 6:4 en volgende van de Algemene wet bestuursrecht. Eveneens wordt hiervan een mededeling gedaan in de plaatselijke krant.</text:p>
            <text:p text:style-name="common-al">
            <text:span text:style-name="nadrukcur">NADERE INFORMATIE</text:span>
          </text:p>
            <text:p text:style-name="common-al">Voor vragen of opmerkingen over dit besluit kunt u contact opnemen met de gemeente Zeewolde (036) 522 95 22.</text:p>
            <text:p text:style-name="common-al">De burgemeester en wethouders van de gemeente Zeewolde,</text:p>
            <text:p text:style-name="common-al">namens deze:</text:p>
            <text:p text:style-name="common-al">Het afdelingshoofd van de afdeling Publiek,</text:p>
            <text:p text:style-name="common-al">namens deze:</text:p>
            <text:p text:style-name="common-al"/>
            <text:p text:style-name="common-al">Medewerker Publiekscentrum</text:p>
            <text:p text:style-name="common-al">Zeewolde</text:p>
            <text:p text:style-name="common-al">Datum besluit: 12 december 2024</text:p>
            <text:p text:style-name="common-al">Datum inwerkingtreding: 18 december 2024</text:p>
            <text:p text:style-name="common-al">
            <text:span text:style-name="nadrukcur">MEDEDELINGEN</text:span>
          </text:p>
            <text:p text:style-name="common-al">
            <text:span text:style-name="nadrukcur">Bezwaar maken</text:span>
          </text:p>
            <text:p text:style-name="common-al">Als u het niet eens bent met dit besluit kunt u binnen zes weken een bezwaarschrift indienen. Deze termijn gaat in op de dag na de publicatie van dit besluit in het Gemeenteblad. </text:p>
            <text:p text:style-name="common-al">U kunt dit schriftelijk doen bij burgemeester en wethouders, t.a.v. de bezwaarschriftencommissie, Postbus 1, 3890 AA Zeewolde.</text:p>
            <text:p text:style-name="common-al">Ook kunt u online bezwaar maken via het digitale bezwaarformulier op www.zeewolde.nl/bezwaar. Hiervoor heeft u uw DigiD nodig als digitale handtekening.</text:p>
            <text:p text:style-name="common-al">In het bezwaarschrift moet u motiveren waarom u het niet eens bent met het besluit en u moet het ondertekenen. Wilt u verder uw telefoonnummer en e-mailadres vermelden en bovenaan de brief duidelijk vermelden dat het om een bezwaarschrift gaat? </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 </text:p>
            <text:p text:style-name="common-al">U kunt ook digitaal het verzoekschrift indienen bij deze rechtbank via http://loket.rechtspraak.nl/bestuursrecht. Daarvoor moet u wel beschikken over een elektronische handtekening (DigiD). Kijk op de genoemde site voor de precieze voorwaarden.</text:p>
            <text:p text:style-name="common-al">Voor de behandeling van een voorlopige voorziening moet u griffierecht betalen. De griffie van de rechtbank informeert u over de hoogte van dit bedrag en over de manier van betalen.</text:p>
            <text:p text:style-name="last-al">Meer informatie vindt u op onze website www.zeewolde.nl/bezw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2859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59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59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Zeewolde</meta:user-defined>
    <meta:user-defined meta:name="OVERHEID.Gemeente/OVERHEID.authority">Zeewolde</meta:user-defined>
    <meta:user-defined meta:name="OVERHEID.Informatietype/DC.type">officiële publicatie</meta:user-defined>
    <meta:user-defined meta:name="OVERHEIDop.Rubriek/DC.type">verkeersbesluit of -mededeling</meta:user-defined>
    <meta:user-defined meta:name="OVERHEID.Gemeente/DCTERMS.publisher">Zeewol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eewolde - Gehandicaptenparkeerplaats  - Laak 2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gehandicaptenparkeerplaats</meta:user-defined>
    <meta:user-defined meta:name="OVERHEIDop.verkeersbordcode">E6</meta:user-defined>
    <dc:language>nl</dc:language>
    <meta:user-defined meta:name="OVERHEIDop.locatietype/OVERHEIDop.gebiedsmarkering">Punt</meta:user-defined>
    <meta:user-defined meta:name="DC.title">Verkeersbesluit tot het opheffen van een individuele gehandicaptenparkeerplaats ter hoogte van Laak nummer 29 te Zeewolde</meta:user-defined>
    <meta:user-defined meta:name="DCTERMS.W3CDTF/DCTERMS.available">2024-12-18</meta:user-defined>
    <meta:user-defined meta:name="DCTERMS.W3CDTF/OVERHEIDop.jaargang">2024</meta:user-defined>
    <meta:user-defined meta:name="OVERHEIDop.publicationIssue">528594</meta:user-defined>
    <meta:user-defined meta:name="OVERHEIDop.GmbID/DC.identifier">gmb-2024-528594</meta:user-defined>
    <meta:user-defined meta:name="OVERHEIDop.versieInformatie"/>
  </office:meta>
</office:document-meta>
</file>