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etoging op 15 december 2024 op de locatie Vriesestraat 117 te Dordrecht zaaknummer Z-24-454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etoging op 15 december 2024 op de locatie Vriesestraat 11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5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etoging op 15 december 2024 op de locatie Vriesestraat 117 te Dordrecht zaaknummer Z-24-454985</meta:user-defined>
    <meta:user-defined meta:name="DCTERMS.W3CDTF/DCTERMS.available">2024-12-17</meta:user-defined>
    <meta:user-defined meta:name="DCTERMS.W3CDTF/OVERHEIDop.jaargang">2024</meta:user-defined>
    <meta:user-defined meta:name="OVERHEIDop.publicationIssue">528593</meta:user-defined>
    <meta:user-defined meta:name="OVERHEIDop.GmbID/DC.identifier">gmb-2024-528593</meta:user-defined>
    <meta:user-defined meta:name="OVERHEIDop.versieInformatie"/>
  </office:meta>
</office:document-meta>
</file>