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St Hubertusstraat 29 5614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7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Hubertusstraat 29 5614CH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31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07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5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607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St Hubertusstraat 29 5614CH Ein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859</meta:user-defined>
    <meta:user-defined meta:name="OVERHEIDop.GmbID/DC.identifier">gmb-2024-52859</meta:user-defined>
    <meta:user-defined meta:name="OVERHEIDop.versieInformatie"/>
  </office:meta>
</office:document-meta>
</file>