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ntwerpbesluit omgevingsvergunning met bijbehorende stukken Heilig Hartstraat 10-12</text:p>
      <text:section text:name="zakelijke-mededeling_id1-3-2" text:style-name="zakelijke-mededeling">
        <text:section text:name="zakelijke-mededeling-tekst_id1-3-2-1" text:style-name="zakelijke-mededeling-tekst">
          <text:section text:name="tekst_id1-3-2-1-1" text:style-name="tekst">
            <text:p text:style-name="common-al">Op grond van artikel 2.12 lid 1 sub a onder 3 van de Wet algemene bepalingen omgevingsrecht jo. artikel 4.3 Invoeringswet Omgevingswet en afdeling 3.4. van de Algemene wet bestuursrecht ligt het ontwerpbesluit van de omgevingsvergunning ‘Heilig Hartstraat 10-12’ met bijbehorende stukken van 18 december 2024 tot en met 28 januari 2025 ter inzage. Het ontwerpbesluit van de omgevingsvergunning met bijbehorende stukken ziet op de activiteit; handelen in strijd met de regels uit het bestemmingsplan.</text:p>
            <text:p text:style-name="common-al">Het ontwerpbesluit van de omgevingsvergunning met bijbehorende stukken voor de locatie Heilig Hartstraat 10-12 maakt de bouw 15 woningen met bijbehorende tuinen en parkeervoorzieningen mogelijk op de percelen gemeente Best, sectie H, nummers 5538 en 5539, 5087 (gedeeltelijk), 5088 (gedeeltelijk), 5089 (gedeeltelijk) en 5090 (gedeeltelijk). </text:p>
            <text:p text:style-name="common-al">Het ontwerpbesluit van de omgevingsvergunning kan, met de bijbehorende stukken, vanaf 18 december 2024 tijdens de openingsuren worden ingezien bij de receptie van het gemeentehuis, Dorpsplein 2 te Best. Het ontwerpbesluit van de omgevingsvergunning met bijbehorende stukken is digitaal beschikbaar op <text:a xlink:href="http://www.ruimtelijkeplannen.nl./" xlink:type="simple">www.ruimtelijkeplannen.nl./</text:a> <text:a xlink:href="https://omgevingswet.overheid.nl/regels-op-de-kaart/viewer.%20Het%20planidentificatienummer%20is%20%20NL.IMRO.0753.ovH.Hartstraat-ON01" xlink:type="simple">https://omgevingswet.overheid.nl/regels-op-de-kaart/viewer. Het planidentificatienummer is NL.IMRO.0753.ovH.Hartstraat-ON01</text:a>. Een link naar deze site is ook opgenomen op <text:a xlink:href="http://www.gemeentebest/overzicht-bestemmingsplannen.nl" xlink:type="simple">www.gemeentebest/overzicht-bestemmingsplannen.nl</text:a>. </text:p>
            <text:p text:style-name="common-al">
            <text:span text:style-name="nadrukvet">Zienswijze indienen tegen het ontwerp van de omgevingsvergunning</text:span>
          </text:p>
            <text:p text:style-name="common-al">Van 18 december 2024 tot en met 28 januari 2025 is het voor iedereen mogelijk om een zienswijze in te dienen tegen het ontwerpbesluit van de omgevingsvergunning. Dit kan schriftelijk, mondeling of digitaal zijn.</text:p>
            <text:p text:style-name="common-al">1. Een schriftelijke zienswijze kunt u richten aan het college van burgemeester en wethouders van de gemeente Best, Postbus 50, 5680 AB Best.</text:p>
            <text:p text:style-name="common-al">2. Het mondeling indienen van een zienswijze is ook mogelijk. Hiertoe dient u tijdig, uiterlijk een week voor het einde van de terinzagelegging, een telefonische afspraak te maken met de behandelend ambtenaar mevr. M. de Ruijter/ mevr. K. Mauser via telefoonnummer 14 0499.</text:p>
            <text:p text:style-name="common-al">3. Een digitale zienswijze kan worden ingediend via de site: https://www.gemeentebest.nl/formulie- ren/indienen-zienswijze.</text:p>
            <text:p text:style-name="common-al">Heeft u vragen over het ontwerpbesluit van de omgevingsvergunning met bijbehorende stukken, neemt u dan contact op mevr. M. de Ruijter/ mevr. K. Mauser via telefoonnummer 14 0499.</text:p>
            <text:p text:style-name="common-al">Best, 17 december 2024</text:p>
            <text:p text:style-name="common-al">Namens deze:</text:p>
            <text:p text:style-name="common-al">Burgemeester en wethouders gemeente Be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52858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8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858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ovHHartstraat-ON01</meta:user-defined>
    <meta:user-defined meta:name="OVERHEIDop.Plansoort/OVERHEIDop.plansoort">bestemmings- of omgevingsplan</meta:user-defined>
    <dc:language>nl</dc:language>
    <meta:user-defined meta:name="OVERHEIDop.locatietype/OVERHEIDop.gebiedsmarkering">Gemeente</meta:user-defined>
    <meta:user-defined meta:name="DC.title">Publicatie ontwerpbesluit omgevingsvergunning met bijbehorende stukken Heilig Hartstraat 10-12</meta:user-defined>
    <meta:user-defined meta:name="DCTERMS.W3CDTF/DCTERMS.available">2024-12-17</meta:user-defined>
    <meta:user-defined meta:name="DCTERMS.W3CDTF/OVERHEIDop.jaargang">2024</meta:user-defined>
    <meta:user-defined meta:name="OVERHEIDop.publicationIssue">528588</meta:user-defined>
    <meta:user-defined meta:name="OVERHEIDop.GmbID/DC.identifier">gmb-2024-528588</meta:user-defined>
    <meta:user-defined meta:name="OVERHEIDop.versieInformatie"/>
  </office:meta>
</office:document-meta>
</file>