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Krommertsweg 1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aanpassen van de stallen n.a.v. de Omgevingsverordening Noord-Brabant</text:p>
            <text:p text:style-name="common-al">Locatie: Krommertsweg 1, 5473 XS Heeswijk-Dinther</text:p>
            <text:p text:style-name="common-al">DSO-kenmerk: 20240625 00013 000</text:p>
            <text:p text:style-name="common-al">Zaaknummer:  Z/225907</text:p>
            <text:p text:style-name="common-al">Datum ontvangen:  25 juni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858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8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8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5907</meta:user-defined>
    <dc:language>nl</dc:language>
    <meta:user-defined meta:name="OVERHEIDop.locatietype/OVERHEIDop.gebiedsmarkering">Adres</meta:user-defined>
    <meta:user-defined meta:name="DC.title">Melding Besluit activiteiten leefomgeving (Bal) – Krommertsweg 1 Heeswijk-Dinthe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86</meta:user-defined>
    <meta:user-defined meta:name="OVERHEIDop.GmbID/DC.identifier">gmb-2024-528586</meta:user-defined>
    <meta:user-defined meta:name="OVERHEIDop.versieInformatie"/>
  </office:meta>
</office:document-meta>
</file>