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verbouwen van een bijgebouw tot bed &amp; breakfast aan Proosbroekweg 12 5688J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12-2024 een vergunning ingetrokken. De gemeente trekt hiermee de toestemming in voor het verbouwen van een bijgebouw tot bed &amp; breakfast aan Proosbroekweg 12 5688JH Oirschot. Het kenmerk van de gemeente voor deze zaak is 082361252.</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8580</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0</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0</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1252</meta:user-defined>
    <meta:user-defined meta:name="DCTERMS.abstract">Intrekken van de omgevingsvergunning voor het verbouwen van een bijgebouw tot </meta:user-defined>
    <dc:language>nl</dc:language>
    <meta:user-defined meta:name="OVERHEIDop.locatietype/OVERHEIDop.gebiedsmarkering">Punt</meta:user-defined>
    <meta:user-defined meta:name="DC.title">Ingetrokken vergunning voor het  verbouwen van een bijgebouw tot bed &amp; breakfast aan Proosbroekweg 12 5688JH Oirschot.</meta:user-defined>
    <meta:user-defined meta:name="DCTERMS.W3CDTF/DCTERMS.available">2024-12-17</meta:user-defined>
    <meta:user-defined meta:name="DCTERMS.W3CDTF/OVERHEIDop.jaargang">2024</meta:user-defined>
    <meta:user-defined meta:name="OVERHEIDop.publicationIssue">528580</meta:user-defined>
    <meta:user-defined meta:name="OVERHEIDop.GmbID/DC.identifier">gmb-2024-528580</meta:user-defined>
    <meta:user-defined meta:name="OVERHEIDop.versieInformatie"/>
  </office:meta>
</office:document-meta>
</file>