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Groenpoort, De Tuinen kavel 6, Dragonderweg,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ragonderweg 16E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13-12-2024</text:p>
            <text:p text:style-name="common-al">CLZ-00012503, realiseren van een vrijstaande woning, op het perceel Dragonderweg 16E te Veenendaal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28579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57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57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503</meta:user-defined>
    <dc:language>nl</dc:language>
    <meta:user-defined meta:name="OVERHEIDop.locatietype/OVERHEIDop.gebiedsmarkering">Vlak</meta:user-defined>
    <meta:user-defined meta:name="DC.title">Publicatie verleende vergunning Groenpoort, De Tuinen kavel 6, Dragonderweg, Veenendaal te Veenendaal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579</meta:user-defined>
    <meta:user-defined meta:name="OVERHEIDop.GmbID/DC.identifier">gmb-2024-528579</meta:user-defined>
    <meta:user-defined meta:name="OVERHEIDop.versieInformatie"/>
  </office:meta>
</office:document-meta>
</file>