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Ramplaan 74 te Haarlem</text:p>
      <text:section text:name="regeling_id1-3-2" text:style-name="regeling">
        <text:section text:name="aanhef_id1-3-2-1" text:style-name="aanhef">
          <text:section text:name="context_id1-3-2-1-1" text:style-name="context">
            <text:p text:style-name="context.al">0392-2024-0167120</text:p>
            <text:p text:style-name="context_bottom"/>
          </text:section>
          <text:section text:name="considerans_id1-3-2-1-2" text:style-name="considerans">
            <text:p text:style-name="considerans.al">
            <text:span text:style-name="nadrukvet">Aanleiding</text:span>
          </text:p>
            <text:p text:style-name="considerans.al">Er is een verzoek ingediend om de gehandicaptenparkeerplaats op kenteken te verwijd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ze niet meer nodig is. </text:p>
            <text:p text:style-name="considerans.al">De houder is verhuisd naar een andere gemeente in Nederland.</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last-al">Het verwijderen van een gehandicaptenparkeerplaats op kenteken ter hoogte van de Ramplaan 74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10-12-2024 </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deze">Waarnemend afdelingsmanager Vergunningen, Toezicht &amp; Handhaving </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 </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8577</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577</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577</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van een gehandicaptenparkeerplaats op kenteken - ter hoogte van Ramplaan 74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392-2024-0167120</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ter hoogte van Ramplaan 74 te Haarlem</meta:user-defined>
    <meta:user-defined meta:name="DCTERMS.W3CDTF/DCTERMS.available">2024-12-17</meta:user-defined>
    <meta:user-defined meta:name="DCTERMS.W3CDTF/OVERHEIDop.jaargang">2024</meta:user-defined>
    <meta:user-defined meta:name="OVERHEIDop.publicationIssue">528577</meta:user-defined>
    <meta:user-defined meta:name="OVERHEIDop.GmbID/DC.identifier">gmb-2024-528577</meta:user-defined>
    <meta:user-defined meta:name="OVERHEIDop.versieInformatie"/>
  </office:meta>
</office:document-meta>
</file>