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lozen in schoonwaterriool te Ingetekende geometrie ter hoogte van Treubweg 4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98</text:p>
            <text:p text:style-name="common-al">Soort aanvraag: Omgevingsvergunning</text:p>
            <text:p text:style-name="common-al">Ontvangstdatum: 12 december 2024</text:p>
            <text:p text:style-name="common-al">Omschrijving: het lozen in schoonwaterriool</text:p>
            <text:p text:style-name="common-al">Locatie: Ingetekende geometrie ter hoogte van Treubweg 49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5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998</meta:user-defined>
    <meta:user-defined meta:name="DCTERMS.abstract"> Z2024-00001998 het lozen in schoonwaterriool</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iemen: Aanvraag Omgevingsvergunning voor het lozen in schoonwaterriool te Ingetekende geometrie ter hoogte van Treubweg 49 te Diemen</meta:user-defined>
    <meta:user-defined meta:name="DCTERMS.W3CDTF/DCTERMS.available">2024-12-19</meta:user-defined>
    <meta:user-defined meta:name="DCTERMS.W3CDTF/OVERHEIDop.jaargang">2024</meta:user-defined>
    <meta:user-defined meta:name="OVERHEIDop.publicationIssue">528571</meta:user-defined>
    <meta:user-defined meta:name="OVERHEIDop.GmbID/DC.identifier">gmb-2024-528571</meta:user-defined>
    <meta:user-defined meta:name="OVERHEIDop.versieInformatie"/>
  </office:meta>
</office:document-meta>
</file>