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, 68| Leyens Erve, het nieuwbouwen van 36 huurappartementen, 16 koopappartementen en 16 grondgebonden koopwoningenverbouwen op het perceel Leyenseweg 38 in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Het nieuwbouwen van 36 huurappartementen, 16 koopappartementen en 16 grondgebonden koopwoningenverbouwen </text:span>
          </text:p>
            <text:p text:style-name="common-al">
            <text:span text:style-name="nadrukvet">Locatie: op het perceel Leyenseweg 38 in Bilthoven </text:span>
          </text:p>
            <text:p text:style-name="common-al">
            <text:span text:style-name="nadrukvet">Datum besluit: 13-12-2024 </text:span>
            <text:span text:style-name="nadrukvet"/>
            <text:span text:style-name="nadrukvet"/>
          </text:p>
            <text:p text:style-name="common-al">
            <text:span text:style-name="nadrukvet">Zaaknummer: 972922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856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978</meta:user-defined>
    <dc:language>nl</dc:language>
    <meta:user-defined meta:name="OVERHEIDop.locatietype/OVERHEIDop.gebiedsmarkering">Punt</meta:user-defined>
    <meta:user-defined meta:name="DC.title">Gemeente De Bilt – omgevingsvergunning () besloten , 68| Leyens Erve, het nieuwbouwen van 36 huurappartementen, 16 koopappartementen en 16 grondgebonden koopwoningenverbouwen op het perceel Leyenseweg 38 in Bilt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67</meta:user-defined>
    <meta:user-defined meta:name="OVERHEIDop.GmbID/DC.identifier">gmb-2024-528567</meta:user-defined>
    <meta:user-defined meta:name="OVERHEIDop.versieInformatie"/>
  </office:meta>
</office:document-meta>
</file>