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 Turien &amp;amp; Co. Assuradeuren 17-12-2024, James Wattstraat 11, 1817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James Wattstraat 11, 1817 DC Alkmaar<text:span text:style-name="nadrukvet">; </text:span>Incidentele festiviteit Turien &amp; Co. Assuradeuren 17-12-2024</text:p>
            <text:p text:style-name="common-al">
            
          </text:p>
            <text:p text:style-name="common-al">Datum ontvangst: 04-12-2024</text:p>
            <text:p text:style-name="last-al">Zaaknummer: 00009314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856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6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6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31472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 Turien &amp;amp; Co. Assuradeuren 17-12-2024, James Wattstraat 11, 1817 DC Alkmaa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60</meta:user-defined>
    <meta:user-defined meta:name="OVERHEIDop.GmbID/DC.identifier">gmb-2024-528560</meta:user-defined>
    <meta:user-defined meta:name="OVERHEIDop.versieInformatie"/>
  </office:meta>
</office:document-meta>
</file>